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'Liberation Serif'" style:font-family-asian="'Liberation Serif'" style:font-family-complex="'Liberation Serif'" fo:background-color="#ff3333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#ff3333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05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06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07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08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09" style:family="text">
      <style:text-properties fo:font-size="10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1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2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1" style:family="text">
      <style:text-properties fo:font-size="10.00pt" fo:font-weight="normal" fo:font-family="'Comic Sans MS'" style:font-family-asian="'Comic Sans MS'" style:font-family-complex="'Comic Sans MS'" fo:background-color="#ffff99" style:use-window-font-color="true" fo:font-style="italic"/>
    </style:style>
    <style:style style:name="T132" style:family="text">
      <style:text-properties fo:font-size="10.00pt" fo:font-weight="normal" fo:font-family="'Comic Sans MS'" style:font-family-asian="'Comic Sans MS'" style:font-family-complex="'Comic Sans MS'" fo:background-color="#ffff99" style:use-window-font-color="true" fo:font-style="italic"/>
    </style:style>
    <style:style style:name="T13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3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4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6" style:family="text">
      <style:text-properties fo:font-size="10.00pt" fo:font-weight="normal" fo:font-family="'Comic Sans MS'" style:font-family-asian="'Comic Sans MS'" style:font-family-complex="'Comic Sans MS'" fo:background-color="#ffff00" style:use-window-font-color="true" fo:font-style="italic"/>
    </style:style>
    <style:style style:name="T17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8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4" style:family="text">
      <style:text-properties fo:font-size="10.00pt" fo:font-weight="normal" fo:font-family="'Comic Sans MS'" style:font-family-asian="'Comic Sans MS'" style:font-family-complex="'Comic Sans MS'" fo:background-color="#ffff00" style:use-window-font-color="true" fo:font-style="italic"/>
    </style:style>
    <style:style style:name="T19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9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3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4" style:family="text">
      <style:text-properties fo:font-size="10.00pt" fo:font-weight="normal" fo:font-family="'Comic Sans MS'" style:font-family-asian="'Comic Sans MS'" style:font-family-complex="'Comic Sans MS'" fo:background-color="#ffff00" style:use-window-font-color="true" fo:font-style="italic"/>
    </style:style>
    <style:style style:name="T20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259.35pt"/>
          <style:tab-stop style:position="3286.90pt" style:type="center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259.35pt"/>
          <style:tab-stop style:position="3286.90pt" style:type="center"/>
        </style:tab-stops>
      </style:paragraph-properties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59.3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59.35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TableColumn0100" style:family="table-column">
      <style:table-column-properties style:column-width="3.640278in"/>
    </style:style>
    <style:style style:name="TableColumn0101" style:family="table-column">
      <style:table-column-properties style:column-width="3.640972in"/>
    </style:style>
    <style:style style:name="Table01" style:family="table">
      <style:table-properties style:width="7.281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2"><text:span text:style-name="T1"/></text:p>
          </table:table-cell>
        </table:table-row>
        <table:table-row table:style-name="TableRow0101">
          <table:table-cell table:style-name="TableCell010100">
            <text:p text:style-name="P5"><text:span text:style-name="T2">Odpis z protoko</text:span><text:span text:style-name="T3">łu spraw dowodowych Witebskiego Zebrania Szlachty z dnia 26 kwietnia 1823 roku.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5"><text:tab/><text:tab/>Rozpatruje si</text:span><text:span text:style-name="T6">ę sprawę dowodową rodowego nazwiska Szczotkowskich, od szlachcica powiatu rzeżyckiego i byłego kancelisty ziemskiego Stefana, syna Jana-Teodora. Sprawa przedstawiona osobiście oraz przez pełnomocnictwo od Jana, łowczego brasławskiego, a także J</text:span><text:span text:style-name="T7">ózefa, by</text:span><text:span text:style-name="T8">łego adiutanta Wielkiej Milicji powiatu rzeżyckiego, oraz Tadeusza, podporucznika wojsk rosyjskich, Stefanowych syn</text:span><text:span text:style-name="T9">ów Szczotkowskich. Wyja</text:span><text:span text:style-name="T10">śnia, że w trakcie sprawy dowodowej w 1803 roku w Witebskim Szlacheckim Zebraniu, swoich kuzyn</text:span><text:span text:style-name="T11">ów mieszkaj</text:span><text:span text:style-name="T12">ących w Kr</text:span><text:span text:style-name="T13">ólestwie Polskim za D</text:span><text:span text:style-name="T14">źwiną nie znał, a od chwili śmierci ich ojca Stefana podstolego brasławskiego oraz rodzonego wuja Michała, porucznika Wielkiego Księstwa Litewskiego, kuzyni jako małe dzieci pozostali na rodowym spisie, więc w sprawie rodowej wnioskodawca ich nie zaznaczył. Swoją sprawę wni</text:span><text:span text:style-name="T15">ós</text:span><text:span text:style-name="T16">ł na podstawie posiadanych wtedy dokument</text:span><text:span text:style-name="T17">ów i jako szlachcic guberni Witebskiej posiada</text:span><text:span text:style-name="T18">ł zatwierdzające dokumenty odnośnie do swojego pokolenia. Jednak po śmierci ojca i wuja, starszy brat wyżej wymieniowych Jan, syn Stefana, łowczy brasławski trzymał przy sobie młodszych braci, aż dorośli. Będąc żonaty z c</text:span><text:span text:style-name="T19">órk</text:span><text:span text:style-name="T20">ą pułkownika Endelgarda i mieszkając oddzielnym domem, wszystkie dokumenty o pochodzeniu szlacheckim stracił z powodu pożaru. Po śmierci żony stolnika Stefana, jednocześnie matki Jana, J</text:span><text:span text:style-name="T21">ózefa i Tadeusza, odnaleziony zosta</text:span><text:span text:style-name="T22">ł list otwarty z wypisem z miasta brasławskiego w onej sprawie, kt</text:span><text:span text:style-name="T23">óry by</text:span><text:span text:style-name="T24">ł w posiadaniu ich wuja Michała, porucznika Wielkiego Księstwa Litewskiego, kt</text:span><text:span text:style-name="T25">óry przedstawi</text:span><text:span text:style-name="T26">ł go w roku</text:span><text:span text:style-name="T27">1776</text:span><text:span text:style-name="T28">.<text:s/></text:span><text:span text:style-name="T29">Z listu tego wynikało wyraźnie, że przodkowie ich posiadali swoje posiadłości z dawnych lat, że dziadek wnioskodawcy Antoni, oraz dziadek Jana, J</text:span><text:span text:style-name="T30">ózefa i Tadeusza o imieniu Jan (cze</text:span><text:span text:style-name="T31">śnik ziemi nurskiej) byli pomiędzy sobą rodzonymi braćmi, pochodzącymi od Kazimierza, podstolego ziemi dobrzyńskiej, od nich zaś poszły te dwie rodowe linie obecnie wnioskujące.</text:span></text:p>
            <text:p text:style-name="P5"><text:span text:style-name="T32"><text:s text:c="3"/><text:tab/><text:tab/>W trakcie rozpatrywania sprawy 1766 roku dnia 16 stycznia w s</text:span><text:span text:style-name="T33">ądzie miejskim powiatu brasławskiego został przedłożony przywilej na stanowisko mostowniczego w powiecie, w kt</text:span><text:span text:style-name="T34">órym by</text:span><text:span text:style-name="T35">ło widoczne, że r</text:span><text:span text:style-name="T36">ód Szczotkowskich jest bardzo stary, od starego rodu Czetkowskich, którzy w ziemi dobrzy</text:span><text:span text:style-name="T37">ńskiej mieli posiadłości i zajmowali honorowe stanowiska. </text:span></text:p>
            <text:p text:style-name="P5"><text:span text:style-name="T38"><text:tab/><text:tab/>Tak</text:span><text:span text:style-name="T39">że zostały przedstawione dokumenty: 1667 roku z dnia 1 maja testament duchowny Jerzego Szczotkowskiego, chorążego ziemi dobrzyńskiej, kt</text:span><text:span text:style-name="T40">óry w</text:span><text:span text:style-name="T41">ładając posiadłością pozostałą po jego ojcu Stanisławie, odpisał ją na syn</text:span><text:span text:style-name="T42">ów Kazimierza i Wojciecha. 1687 roku dnia 20 czerwca istnieje zapis w ksi</text:span><text:span text:style-name="T43">ęgach ziemskich o podziale ziemi pomiędzy Kazimierzem a Wojciechem. Dnia 15 stycznia 1692 roku odpis z ksiąg ziemskich dobrzyńskich, że Kazimierz odstąpił swoją część bratu Wojciechowi za 350 czerwońc</text:span><text:span text:style-name="T44">ów. Takim sposobem, Kazimierz Szczotkowski odsprzeda</text:span><text:span text:style-name="T45">ł swoją część i przeprowadził się do wojew</text:span><text:span text:style-name="T46">ództwa po</text:span><text:span text:style-name="T47">łockiego, gdzie zamieszkiwał, będąc podstolim ziemi dobrzyńskiej. Z powodu niezapłacenia odsetek prowadził z bratem proces sądowy z 1697 do 1710 roku. Z roku 1710 pochodzi ugoda, zapis o otrzymaniu odsetek od Wojciecha. Duchowy testament Kazimierza Szczotkowskiego, podstolego, z roku 1716 dnia 20 lutego głosi, że zostawił on sw</text:span><text:span text:style-name="T48">ój maj</text:span><text:span text:style-name="T49">ątek dla syn</text:span><text:span text:style-name="T50">ów Antoniego i Jana, a tak</text:span><text:span text:style-name="T51">że dla c</text:span><text:span text:style-name="T52">órek Rozalii i Tekli z wyt</text:span><text:span text:style-name="T53">łumaczeniem, że został zrujnowany przez proces z bratem Wojciechem i r</text:span><text:span text:style-name="T54">ó</text:span><text:span text:style-name="T55">żne rewolucje domowe. </text:span></text:p>
            <text:p text:style-name="P5"><text:span text:style-name="T56"><text:tab/><text:tab/></text:span><text:span text:style-name="T57">Świadectwo z 1820 roku dnia 20 kwietnia od księdza kościoła zamoskiego [</text:span><text:span text:style-name="T58">??? w oryg.<text:s/></text:span><text:span text:style-name="T59">духовника церкви Замоской</text:span><text:span text:style-name="T60">] i 3 szlachcic</text:span><text:span text:style-name="T61">ów, które zosta</text:span><text:span text:style-name="T62">ło wydane Janowi, synowi Stefana Szczotkowskiego stolnika brasławskiego o tym, że w posiadłości Kukoszki, dzierżawionej od hrabi</text:span><text:span text:style-name="T63">ów Manu</text:span><text:span text:style-name="T64">żych w trakcie pożaru w 1810 roku utracił cały sw</text:span><text:span text:style-name="T65">ój dobytek oraz dokumenty potwierdzaj</text:span><text:span text:style-name="T66">ące szlachectwo. Stefan syn Jana ożenił się z Teklą, z domu Przepi</text:span><text:span text:style-name="T67">órsk</text:span><text:span text:style-name="T68">ą, i miał troje dzieci: Jana ochrzczonego 1776 roku, J</text:span><text:span text:style-name="T69">ózefa w 1781 i Tadeusza w 1791 roku, o czym<text:s/></text:span><text:span text:style-name="T70">świadczą metryki parafii weselskiej, kt</text:span><text:span text:style-name="T71">óre zosta</text:span><text:span text:style-name="T72">ły wpisane do ksiąg ziemskich powiatu rzeżyckiego. </text:span></text:p>
            <text:p text:style-name="P5"><text:span text:style-name="T73"><text:tab/><text:tab/>Osi</text:span><text:span text:style-name="T74">ągnąwszy dojrzałość, Jan, łowczy brasławski, ożenił się z c</text:span><text:span text:style-name="T75">órk</text:span><text:span text:style-name="T76">ą pułkownika Engelgarda Marią, c</text:span><text:span text:style-name="T77">órk</text:span><text:span text:style-name="T78">ą Jegora, zamieszkiwał w powiecie dysnieńskim, guberni mińskiej oraz miał syna Franciszka (metryka chrztu 1798 roku od administartora parafii jodskiej). Metryka owa została wpisana do ksiąg powiatu rzeżyckiego.</text:span></text:p>
            <text:p text:style-name="P5"><text:span text:style-name="T79"><text:tab/><text:tab/>Józef, syn Stefana oraz kuzyn Stefana, s</text:span><text:span text:style-name="T80">łużąc w byłej milicji powiatu rzeżyckiego od 1807 roku, w roku 1818 ożenił się z Karoliną de Alten Bogusz. </text:span></text:p>
            <text:p text:style-name="P5"><text:span text:style-name="T81"><text:tab/><text:tab/>Tadeusz, syn Stefana, kontynuowa</text:span><text:span text:style-name="T82">ł służbę w pułku kaporskim i walczył z Francuzami pod Borodinem w 1812 roku, za odwagę został uhonorowany złotą szpadą. W roku 1816 zostawił służbę wojskową i ożenił się z Teresą Świderską, ma syna o trzech imionach Michał-Jan-Stefan (ślub odbył się w 1817 roku, syn urodził się w 1818 roku wg metryki parafii iłuksztańskiej).</text:span></text:p>
            <text:p text:style-name="P5"><text:span text:style-name="T83"><text:tab/><text:tab/>Wnioskodawca Stefan, syn Teodora, o</text:span><text:span text:style-name="T84">żeniony z Brygidą Rajońci</text:span><text:span text:style-name="T85">ówn</text:span><text:span text:style-name="T86">ą, c</text:span><text:span text:style-name="T87">órk</text:span><text:span text:style-name="T88">ą szlachcica litewskiego guberni inflanckiej, strażnika. Posiada 5 syn</text:span><text:span text:style-name="T89">ów: Wincentego, Alfonsa, Eugeniusza, Karola i W</text:span><text:span text:style-name="T90">ładysława. Wnioskodawca udowodnił, że jest właścicielem posiadłości kupionej Radopol, w kt</text:span><text:span text:style-name="T91">órej wg ostatniego spisu znajduje si</text:span><text:span text:style-name="T92">ę 169 dusz chłop</text:span><text:span text:style-name="T93">ów-m</text:span><text:span text:style-name="T94">ężczyzn, r</text:span><text:span text:style-name="T95">ównie</text:span><text:span text:style-name="T96">ż kobiecych dusz 195 sztuk. Wśr</text:span><text:span text:style-name="T97">ód szlachty powiatu rze</text:span><text:span text:style-name="T98">życkiego został wybrany kancelistą.</text:span></text:p>
            <text:p text:style-name="P5"><text:span text:style-name="T99">Zdecydowano: wnie</text:span><text:span text:style-name="T100">ść proszących razem z potomkami do Księgi szlacheckich rod</text:span><text:span text:style-name="T101">ów do 6 cz</text:span><text:span text:style-name="T102">ęści jako szlachtę starą.</text:span><text:span text:style-name="T103"/></text:p>
          </table:table-cell>
          <table:table-cell table:style-name="TableCell010101">
            <text:p text:style-name="P5"><text:span text:style-name="T104">Wypis z Protoko</text:span><text:span text:style-name="T105">łu spraw wywodowych Witebskiego Szlacheckiego Deputatskiego Zebrania</text:span></text:p>
            <text:p text:style-name="P6"><text:span text:style-name="T106">Roku Tysi</text:span><text:span text:style-name="T107">ąc ośmset dwudziestego trzeciego Miesiąca Apryla Dwudziestego sz</text:span><text:span text:style-name="T108">óstego Dnia<text:line-break/>Szczotkowscy Herbu<text:s/></text:span><text:span text:style-name="T109">Łodzia</text:span></text:p>
            <text:p text:style-name="P7"><text:span text:style-name="T110">Wedle ukazu Jego ImperatorskieyMo</text:span><text:span text:style-name="T111">ści Witebskiey GubernijGubernski Marszałek Felix Ciechanowski i z Powiat</text:span><text:span text:style-name="T112">ów do u</text:span><text:span text:style-name="T113">łożenia Genealogiczney Szlacheckiey Księgi Wybrani Deputaci na mocy Najwyższey o Dworzaństwie Hramoty w Roku Tysiąc siedemset ośmdziesiąt piątym Apryla dwudziestego pierwszego Dnia Dworzaństwu Rossyiskiemu na Prawa wolności i Prerogatywy nadanej a Tysiąc ośmset pierwszego Apryla wt</text:span><text:span text:style-name="T114">órego Naymi</text:span><text:span text:style-name="T115">łościwszym Manifestem Nayiaśnieyszego Monarchy Alexandra Pierwszego, w całey swey sile i mocy potwierdzoney, rozpatrywali powt</text:span><text:span text:style-name="T116">órny wywód Familij urodzonych Szczotkowskich wesz</text:span><text:span text:style-name="T117">ły przy prośbie w Dniu iedynastym Apryla biegącego Roku od Rzeżyckiego Powiatu Obywatela byłego Pisarza Ziemskiego Stefana, Teodora Jana syna w własnym Imieniu i na mocy Plenipotencji Jana Łowczego Brasławskiego,<text:s text:c="2"/>J</text:span><text:span text:style-name="T118">ózefa adiutanta by</text:span><text:span text:style-name="T119">łey Ziemskiey Milicji Powiatu Rzeżyckiego, iTadeusza podporucznika woysk rossyiskich maiącego Złotą Szpadę z napisem Za Odwagę, Stefanasyn</text:span><text:span text:style-name="T120">ów Szczotkowskich podaney, w którey wyraziwszy i</text:span><text:span text:style-name="T121">ż w czasie czynionego wywodu w Tysiąc ośmset trzecim Roku W Witebskim Szlacheckim Deputatskim Zgromadzeniu nie wiedzący i nie znaiący Braci Swey Stryieczney iako mieszkaiących w byłey Części Polskiey za Dźwiną, a po śmierci Ich Oyca Stefana Stolnika Brasławskiego i Rodzonego Stryia Michała Porucznika Woysk Wielkiego Xięstwa Litewskiego w małoletności pozostałych, na Linij i w Wywodzie nie pomieścił, dlatego wyw</text:span><text:span text:style-name="T122">ód Swóy, na z</text:span><text:span text:style-name="T123">łożonych w</text:span><text:span text:style-name="T124">ówczas Dowodach zagruntowawszy, iako licz</text:span><text:span text:style-name="T125">ący się w gronie Obywatelstwa Gubernij Witebskiey, otrzymał co do swoiego tylko pokolenia potwierdzaiący Dekret, lecz gdy po śmierci Stryia i Oyca Starszy brat wspomnionych Ian Stefanowicz Łowczy Brasławski, utrzymuiący u Siebie do wzrostu młodszych będąc żennym z urodzoną Engielart</text:span><text:span text:style-name="T126">ówn</text:span><text:span text:style-name="T127">ą Połkownik</text:span><text:span text:style-name="T128">ówn</text:span><text:span text:style-name="T129">ą i żyiąc oddzielnym Gospodarstwem na Rodowitowość Szlachecką przez Przypadek Ognia zatracił i po śmierci zaś Stefana Stolnika Żony a Jana, J</text:span><text:span text:style-name="T130">ózefa i Tadeusza Matki naleziono na udowodnienie Szlachetney od Przodków Pochodzi</text:span><text:span text:style-name="T131">w tre</text:span><text:span text:style-name="T132">ść Listą otworzystą<text:s/></text:span><text:span text:style-name="T133">w Extrakcie Grodu Brasławskiego względem okazywanego Tysiąc siedmset sześćdziesiąt sz</text:span><text:span text:style-name="T134">óstego Roku przez Ich stryia Micha</text:span><text:span text:style-name="T135">ła Porucznika Wielkiego Xięstwa Litewskiego, w kt</text:span><text:span text:style-name="T136">órym naydok</text:span><text:span text:style-name="T137">ładniey wyświetliło się, że Przodkowie Ich mieli Swe posiadłoście od czas</text:span><text:span text:style-name="T138">ów zag</text:span><text:span text:style-name="T139">łębionych w dawności i znakomite posiadali Urzęda, że Dziadkowie Prosiciela Antoni, a Jana J</text:span><text:span text:style-name="T140">ózefa i Tadeusza, Jan Cze</text:span><text:span text:style-name="T141">śnik Ziemi Nurskiey byli między sobą Rodzoną Bracią pochodzącą z Kazimierza Podstolego Ziemi Dobrzyńskiey, z kt</text:span><text:span text:style-name="T142">órych dwie rozwin</text:span><text:span text:style-name="T143">ęły się gałęzi, dotąd trwaiące, za czynm Prosiciel na mocy Plenipotencyi i poruczonych Dowod</text:span><text:span text:style-name="T144">ów przywiód</text:span><text:span text:style-name="T145">łszy poiaśnienie w Prośbie, w dow</text:span><text:span text:style-name="T146">ód gruntownieyszey niemylney Swey Rodowito</text:span><text:span text:style-name="T147">ści Szlacheckiey i spokrewnienia z Bracią Stryieczną złożył Linije przy zaszczycie Imieniowi ich służącego, i<text:s text:c="2"/>Herbu Korab wywodząc Swoie pochodztwo od Stanisława z Czetkowskich Szczotkowskiego Woyskiego Pomorskiego, kt</text:span><text:span text:style-name="T148">óry zostawi</text:span><text:span text:style-name="T149">ł Syna Jerzego, p</text:span><text:span text:style-name="T150">ó</text:span><text:span text:style-name="T151">źniej Chorążego, a ten Kazimierza Podstolego i Woyciecha Ziemi Dobrzyńskiej, z Kazimierza zrodzeni Synowie Mostowniczy Połocki i Jan Cześnik Ziemi Nurskiej, a z tych dw</text:span><text:span text:style-name="T152">óch rozwini</text:span><text:span text:style-name="T153">ętych gałęzi Antoni wydał na świat dwuimiennego Teodora Jana i Macieia z Jana Cześnika Ziemi Nurskiej spłodzony Stefan Stolnik Brasławski i Michał Porucznik Wielkiego Xięstwa Litewskiego w Grodzie Brasławskim za szlachetnego przyznany i następnie Teodor Jan Antonowicz miał Syn</text:span><text:span text:style-name="T154">ów Stefana Prosiciela by</text:span><text:span text:style-name="T155">łego Pisarza Ziemskiego Rzeżyckiego i Ignacego, Maciey Antonowicz Jana i Macieia, Stefan Janowicz Iana J</text:span><text:span text:style-name="T156">ózefa i Tadeusza, w dalszey kolei rzeczony Stefan Teodorowicz Porucznika Woysk Rossyiskich Kawalera Orderu S. W</text:span><text:span text:style-name="T157">łodzimierza 4 Stopnia, Alfonsa, Eugeniusza Karola i Władysława z drugiego zaś pokolenia. Jan Stefana Janowicza ma Syna Franciszka a Brat Iego Tadeusz Stefanowicz Michała i takową Declaracią następnemi wsparł dowodami<text:s/></text:span><text:span text:style-name="T158">–</text:span><text:span text:style-name="T159"><text:s/>nayprz</text:span><text:span text:style-name="T160">ód Postanowieniem S</text:span><text:span text:style-name="T161">ąd</text:span><text:span text:style-name="T162">ów Grodzkich Powiatu Bras</text:span><text:span text:style-name="T163">ławskiego, względem okazywaney Rodowitości Tysiąc siedmset sześćdziesiątego sz</text:span><text:span text:style-name="T164">óstego miesi</text:span><text:span text:style-name="T165">ąca Stycznia szesnastego Dnia nastałym,a za wniesieniem do Akt przez Urodzonego Michała Jana Syna Porucznika woysk Wielkiego Xięstwa Litewskiego Dwudziestego czwartego tegoż miesiąca, z tychże Akt pod Urzędową Pieczęcią wyiętym w kt</text:span><text:span text:style-name="T166">órym dostatecznie wykaza</text:span><text:span text:style-name="T167">ło się, że wspomniony Michał Janowicz z Braćmi Swoimi, rodzonym Stefanem Stolnikiem Brasławskim i Stryieczno Rodzonemi Macieiem i Teodorem Ianem dw</text:span><text:span text:style-name="T168">óch Imion mostowniczymi Po</text:span><text:span text:style-name="T169">łockiemi in Presentio okoliczney Szlachty i Urzędu z Racij iż miał Proceder w Warszawie a Nawiązką Szlachecką składał Patenta o służbie Swey, iako dobrze urodzony na Rangę Porucznika, że Bracia Jego Rodzony Stefan za zasługi w Oyczyźnie otrzymał Urząd Stolnika Brasławskiego, że Braćmi Stryiecznemi Maciey i Teodor Jan, Antoniego mostowniczego Synowie, mieszkaią w Brasławskim Powiecie, żadney nie podlegaią Obiekcyi, i na Urząd Mostowniczego synowi Jego służący przywiley przetrwał, r</text:span><text:span text:style-name="T170">ównie</text:span><text:span text:style-name="T171">ż dowodząc, że Imię Ich Szczotkowskich z dawney Familij Czetkowskich w ziemi Dobrzyńskiey maiącey swe posiadłoście i Urzędami zaszczycony pochodzi. Autentyczne Testymonia przywodził i następne ku wsparciu składał Dokumenta Tysiąc sześćset sześćdziesiąt si</text:span><text:span text:style-name="T172">ódmego Roku Maia pierwszego Testament Jerzego Szczotkowskiego Chor</text:span><text:span text:style-name="T173">ążego Ziemi Dobrzyńskiey, kt</text:span><text:span text:style-name="T174">órym rozporz</text:span><text:span text:style-name="T175">ądzaiąc Substancyą po Przodkach Czetkowskich na Oyca Iego Stanisława Szczotkowskiego Woyskiego Pomorskiego spadła, a po śmierci tegoż Oyca, przez Jego<text:s/></text:span><text:span text:style-name="T176">posydowaną</text:span><text:span text:style-name="T177"><text:s/>rozpisał na Syn</text:span><text:span text:style-name="T178">ów Kazimierza i Woyciecha Tysi</text:span><text:span text:style-name="T179">ąc sześćset ośmdziesiąt si</text:span><text:span text:style-name="T180">ódmego miesi</text:span><text:span text:style-name="T181">ąca Czerwca Dwudziestego Dnia, wypis z Ksiąg Ziemskich Dobrzyńskich rozgraniczenia między Kazimierzem i Woyciechem Szczotkowskiemi Chorążycami nastałego Tysiąc sześćset dziewięćdziesiąt wt</text:span><text:span text:style-name="T182">órego Stycznia pi</text:span><text:span text:style-name="T183">ętnastego wypis z Ksiąg Ziemskich Dobrzyńskich zrzeczenia się Swey Części na Brata za Summę 350 Czerwonych złotych w kt</text:span><text:span text:style-name="T184">órym si</text:span><text:span text:style-name="T185">ę wyraziło że 150 Czerwonych złotych odebrał a resztę do lat trzech opłaty czekać przyszedł. Po wyprzedaniu takowey Części Kazimierz Szczotkowski przeni</text:span><text:span text:style-name="T186">ós</text:span><text:span text:style-name="T187">ł się do woiew</text:span><text:span text:style-name="T188">ództwa Po</text:span><text:span text:style-name="T189">łockiegoi w onym mieszkaiąc miał Urząd Podstolego Ziemi Dobrzyńskiey, na dow</text:span><text:span text:style-name="T190">ód czego okazywano przywiley z powodu za</text:span><text:span text:style-name="T191">ś nie opłaty dwuchset czerwonych Złotych za Część Sukcesyi prowadził proceder z Bratem produkowano od Tysiąc sześćset dziewięćdziesiąt s</text:span><text:span text:style-name="T192">ódmego do Tysi</text:span><text:span text:style-name="T193">ąc siedmset dziesiątego Roku Manifesta, Pozwy, Dekreta Kontumacyine i<text:s/></text:span><text:span text:style-name="T194">Oczewiste</text:span><text:span text:style-name="T195">. Tysiąc siedmset dziesiątego Roku Marca trzynastego wypis z Ksiąg Ziemskich Dobrzyńskich Komplanacyi między Kazimierzem Podstolim i Woyciechem Rotmistrzem Szczotkowskiemi nastałey, z mocy kt</text:span><text:span text:style-name="T196">órey Kazimierz wynagrodzenie za swe pretensie odebra</text:span><text:span text:style-name="T197">ł i proceder skasował. Tysiąc siedmset szesnastego Roku Lutego Dwudziestego Dnia Testament Kazimierza Szczotkowskiego Podstolego Ziemi Dobrzyńskiey rozpisuiący Sw</text:span><text:span text:style-name="T198">óy mai</text:span><text:span text:style-name="T199">ątek pieniężny i Ruchomy na Syn</text:span><text:span text:style-name="T200">ów Antoniego i Iana i na dwie Córki Rozali</text:span><text:span text:style-name="T201">ę i Teklę z wyrażeniem że był zruynowany Procederem z Bratem Woyciechem i r</text:span><text:span text:style-name="T202">ó</text:span><text:span text:style-name="T203">żnemi Domowemi i<text:s/></text:span><text:span text:style-name="T204">Krwawemi</text:span><text:span text:style-name="T205"><text:s/>klęskami, i na ostatek metryki Swą własną Tysiąc siedmset trzydziestego piątego miesiąca Marca czternastego Dnia Brata Swoiego rodzonego Tysiąc siedmset trzydziestego si</text:span><text:span text:style-name="T206">ódmego Roku, Stryieczno rodzoney Braci Macieia Tysi</text:span><text:span text:style-name="T207">ąc siedmset trzydziestego czwartego Roku (...)</text:span></text:p>
            <text:p text:style-name="P7"><text:span text:style-name="T208"/></text:p>
            <text:p text:style-name="P7"><text:span text:style-name="T208"/></text:p>
            <text:p text:style-name="P7"><text:span text:style-name="T209"><text:s text:c="3"/><text:tab/><text:tab/></text:span></text:p>
            <text:p text:style-name="P7"><text:span text:style-name="T209"><text:tab/><text:tab/></text:span><text:span text:style-name="T210">Świadectwo z 1820 roku dnia 20 kwietnia od księdza kościoła zamoskiego [</text:span><text:span text:style-name="T211">??? w oryg.<text:s/></text:span><text:span text:style-name="T212">духовника церкви Замоской</text:span><text:span text:style-name="T213">] i 3 szlachcic</text:span><text:span text:style-name="T214">ów, które zosta</text:span><text:span text:style-name="T215">ło wydane Janowi, synowi Stefana Szczotkowskiego stolnika brasławskiego o tym, że w posiadłości Kukoszki, dzierżawionej od hrabi</text:span><text:span text:style-name="T216">ów Manu</text:span><text:span text:style-name="T217">żych w trakcie pożaru w 1810 roku utracił cały sw</text:span><text:span text:style-name="T218">ój dobytek oraz dokumenty potwierdzaj</text:span><text:span text:style-name="T219">ące szlachectwo. Stefan syn Jana ożenił się z Teklą, z domu Przepi</text:span><text:span text:style-name="T220">órsk</text:span><text:span text:style-name="T221">ą, i miał troje dzieci: Jana ochrzczonego 1776 roku, J</text:span><text:span text:style-name="T222">ózefa w 1781 i Tadeusza w 1791 roku, o czym<text:s/></text:span><text:span text:style-name="T223">świadczą metryki parafii weselskiej, kt</text:span><text:span text:style-name="T224">óre zosta</text:span><text:span text:style-name="T225">ły wpisane do ksiąg ziemskich powiatu rzeżyckiego. </text:span></text:p>
            <text:p text:style-name="P7"><text:span text:style-name="T226"><text:tab/><text:tab/>Osi</text:span><text:span text:style-name="T227">ągnąwszy dojrzałość, Jan, łowczy brasławski, ożenił się z c</text:span><text:span text:style-name="T228">órk</text:span><text:span text:style-name="T229">ą pułkownika Engelgarda Marią, c</text:span><text:span text:style-name="T230">órk</text:span><text:span text:style-name="T231">ą Jegora, zamieszkiwał w powiecie dysnieńskim, guberni mińskiej oraz miał syna Franciszka (metryka chrztu 1798 roku od administartora parafii jodskiej). Metryka owa została wpisana do ksiąg powiatu rzeżyckiego.</text:span></text:p>
            <text:p text:style-name="P7"><text:span text:style-name="T232"><text:tab/><text:tab/>Józef, syn Stefana oraz kuzyn Stefana, s</text:span><text:span text:style-name="T233">łużąc w byłej milicji powiatu rzeżyckiego od 1807 roku, w roku 1818 ożenił się z Karoliną de Alten Bogusz. </text:span></text:p>
            <text:p text:style-name="P7"><text:span text:style-name="T234"><text:tab/><text:tab/>Tadeusz, syn Stefana, kontynuowa</text:span><text:span text:style-name="T235">ł służbę w pułku kaporskim i walczył z Francuzami pod Borodinem w 1812 roku, za odwagę został uhonorowany złotą szpadą. W roku 1816 zostawił służbę wojskową i ożenił się z Teresą Świderską, ma syna o trzech imionach Michał-Jan-Stefan (ślub odbył się w 1817 roku, syn urodził się w 1818 roku wg metryki parafii iłuksztańskiej).</text:span></text:p>
            <text:p text:style-name="P7"><text:span text:style-name="T236"><text:tab/><text:tab/>Wnioskodawca Stefan, syn Teodora, o</text:span><text:span text:style-name="T237">żeniony z Brygidą Rajońci</text:span><text:span text:style-name="T238">ówn</text:span><text:span text:style-name="T239">ą, c</text:span><text:span text:style-name="T240">órk</text:span><text:span text:style-name="T241">ą szlachcica litewskiego guberni inflanckiej, strażnika. Posiada 5 syn</text:span><text:span text:style-name="T242">ów: Wincentego, Alfonsa, Eugeniusza, Karola i W</text:span><text:span text:style-name="T243">ładysława. Wnioskodawca udowodnił, że jest właścicielem posiadłości kupionej Radopol, w kt</text:span><text:span text:style-name="T244">órej wg ostatniego spisu znajduje si</text:span><text:span text:style-name="T245">ę 169 dusz chłop</text:span><text:span text:style-name="T246">ów-m</text:span><text:span text:style-name="T247">ężczyzn, r</text:span><text:span text:style-name="T248">ównie</text:span><text:span text:style-name="T249">ż kobiecych dusz 195 sztuk. Wśr</text:span><text:span text:style-name="T250">ód szlachty powiatu rze</text:span><text:span text:style-name="T251">życkiego został wybrany kancelistą.</text:span></text:p>
            <text:p text:style-name="P7"><text:span text:style-name="T252">Zdecydowano: wnie</text:span><text:span text:style-name="T253">ść proszących razem z potomkami do Księgi szlacheckich rod</text:span><text:span text:style-name="T254">ów do 6 cz</text:span><text:span text:style-name="T255">ęści jako szlachtę starą.</text:span><text:span text:style-name="T256"/></text:p>
          </table:table-cell>
        </table:table-row>
      </table:table>
      <text:p text:style-name="P9"><text:span text:style-name="T2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