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ny">
      <style:paragraph-properties fo:line-height="115%" fo:break-before="page"/>
    </style:style>
    <style:style style:name="P3" style:family="paragraph" style:parent-style-name="Normalny">
      <style:paragraph-properties fo:orphans="2" fo:widows="2" fo:hyphenation-ladder-count="no-limit" fo:break-before="page"/>
      <style:text-properties fo:hyphenate="true"/>
    </style:style>
    <style:style style:name="P4" style:family="paragraph" style:parent-style-name="Standard">
      <style:paragraph-properties fo:line-height="115%" fo:orphans="2" fo:widows="2"/>
    </style:style>
    <style:style style:name="P5" style:family="paragraph" style:parent-style-name="Standard">
      <style:paragraph-properties fo:line-height="115%" fo:text-align="center" style:justify-single-word="false" fo:orphans="2" fo:widows="2"/>
    </style:style>
    <style:style style:name="P6" style:family="paragraph" style:parent-style-name="Standard">
      <style:paragraph-properties fo:line-height="115%" fo:orphans="2" fo:widows="2"/>
      <style:text-properties fo:font-size="16pt" fo:font-weight="bold" style:font-size-asian="16pt" style:font-weight-asian="bold" style:font-size-complex="16pt" style:font-weight-complex="bold"/>
    </style:style>
    <style:style style:name="P7" style:family="paragraph" style:parent-style-name="Standard">
      <style:paragraph-properties fo:line-height="115%" fo:orphans="2" fo:widows="2"/>
      <style:text-properties fo:font-size="16pt" style:font-size-asian="16pt" style:font-size-complex="16pt"/>
    </style:style>
    <style:style style:name="P8" style:family="paragraph" style:parent-style-name="Standard">
      <style:paragraph-properties fo:line-height="115%" fo:orphans="2" fo:widows="2"/>
      <style:text-properties fo:font-size="16pt" fo:font-style="italic" style:font-size-asian="16pt" style:font-style-asian="italic" style:font-size-complex="16pt" style:font-style-complex="italic"/>
    </style:style>
    <style:style style:name="P9" style:family="paragraph" style:parent-style-name="Tekst_20_przypisu_20_końcowego">
      <style:text-properties fo:color="#244061"/>
    </style:style>
    <style:style style:name="P10" style:family="paragraph" style:parent-style-name="Tekst_20_przypisu_20_końcowego">
      <style:paragraph-properties fo:line-height="115%"/>
      <style:text-properties fo:color="#244061" fo:font-size="16pt" style:font-size-asian="16pt" style:font-size-complex="16pt"/>
    </style:style>
    <style:style style:name="P11" style:family="paragraph" style:parent-style-name="Tekst_20_przypisu_20_końcowego">
      <style:paragraph-properties fo:line-height="115%"/>
    </style:style>
    <style:style style:name="P12" style:family="paragraph" style:parent-style-name="Normalny">
      <style:paragraph-properties fo:line-height="115%"/>
    </style:style>
    <style:style style:name="P13" style:family="paragraph" style:parent-style-name="Footnote">
      <style:paragraph-properties fo:margin-left="0cm" fo:margin-right="0cm" fo:line-height="115%" fo:text-indent="0cm" style:auto-text-indent="false">
        <style:tab-stops/>
      </style:paragraph-properties>
    </style:style>
    <style:style style:name="P14" style:family="paragraph" style:parent-style-name="Standard" style:master-page-name="MP0">
      <style:paragraph-properties fo:line-height="115%" fo:orphans="2" fo:widows="2" style:page-number="auto" fo:break-before="page"/>
      <style:text-properties fo:font-size="16pt" fo:font-style="italic" style:font-size-asian="16pt" style:font-style-asian="italic" style:font-size-complex="16pt" style:font-style-complex="italic"/>
    </style:style>
    <style:style style:name="P15" style:family="paragraph" style:parent-style-name="Tekst_20_przypisu_20_końcowego">
      <style:paragraph-properties fo:line-height="115%"/>
      <style:text-properties fo:color="#244061" fo:font-size="16pt" officeooo:paragraph-rsid="001a989d" style:font-size-asian="16pt" style:font-size-complex="16pt"/>
    </style:style>
    <style:style style:name="P16" style:family="paragraph" style:parent-style-name="Heading_20_1">
      <style:paragraph-properties fo:text-align="center" style:justify-single-word="false"/>
      <style:text-properties fo:font-size="36pt" style:font-size-asian="36pt" style:font-size-complex="36pt"/>
    </style:style>
    <style:style style:name="T1" style:family="text">
      <style:text-properties fo:font-size="10pt" style:font-name-asian="Times New Roman" style:font-size-asian="10pt" style:font-name-complex="Times New Roman" style:font-size-complex="10pt"/>
    </style:style>
    <style:style style:name="T2" style:family="text">
      <style:text-properties fo:font-size="10pt" style:font-size-asian="10pt" style:font-size-complex="10pt"/>
    </style:style>
    <style:style style:name="T3" style:family="text">
      <style:text-properties fo:font-size="16pt" fo:font-style="italic" style:font-size-asian="16pt" style:font-style-asian="italic" style:font-size-complex="16pt" style:font-style-complex="italic"/>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6pt" style:font-size-asian="16pt" style:font-size-complex="16pt"/>
    </style:style>
    <style:style style:name="T6" style:family="text">
      <style:text-properties fo:font-size="16pt" style:font-size-asian="16pt" style:font-size-complex="16pt" style:font-style-complex="italic"/>
    </style:style>
    <style:style style:name="T7" style:family="text">
      <style:text-properties fo:font-size="16pt" style:font-size-asian="16pt" style:font-size-complex="16pt" style:font-weight-complex="bold"/>
    </style:style>
    <style:style style:name="T8" style:family="text">
      <style:text-properties fo:font-size="16pt" officeooo:rsid="0017e3db" style:font-size-asian="16pt" style:font-size-complex="16pt"/>
    </style:style>
    <style:style style:name="T9" style:family="text">
      <style:text-properties fo:font-size="16pt" officeooo:rsid="00190bea" style:font-size-asian="16pt" style:font-size-complex="16pt"/>
    </style:style>
    <style:style style:name="T10" style:family="text">
      <style:text-properties fo:font-size="16pt" officeooo:rsid="0019ca01" style:font-size-asian="16pt" style:font-size-complex="16pt"/>
    </style:style>
    <style:style style:name="T11" style:family="text">
      <style:text-properties fo:font-size="16pt" officeooo:rsid="001a989d" style:font-size-asian="16pt" style:font-size-complex="16pt"/>
    </style:style>
    <style:style style:name="T12" style:family="text">
      <style:text-properties fo:font-size="16pt" style:font-name-asian="Times New Roman" style:font-size-asian="16pt" style:font-name-complex="Times New Roman" style:font-size-complex="16pt"/>
    </style:style>
    <style:style style:name="T13" style:family="text">
      <style:text-properties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14" style:family="text">
      <style:text-properties fo:color="#244061" fo:font-size="20pt" fo:font-weight="bold" style:font-size-asian="20pt" style:font-weight-asian="bold" style:font-size-complex="20pt"/>
    </style:style>
    <style:style style:name="T15" style:family="text">
      <style:text-properties fo:color="#244061" fo:font-size="16pt" style:font-size-asian="16pt" style:font-size-complex="16pt"/>
    </style:style>
    <style:style style:name="T16" style:family="text">
      <style:text-properties fo:color="#244061" fo:font-size="16pt" fo:background-color="#ffffff" loext:char-shading-value="0" style:font-size-asian="16pt" style:font-name-complex="Times New Roman" style:font-size-complex="16pt"/>
    </style:style>
    <style:style style:name="T17" style:family="text">
      <style:text-properties fo:color="#244061" style:text-position="super 66%"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18" style:family="text">
      <style:text-properties fo:color="#244061" style:text-position="super 64%"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9" style:family="text">
      <style:text-properties fo:font-size="20pt" fo:font-weight="bold" style:font-size-asian="20pt" style:font-weight-asian="bold" style:font-size-complex="20pt"/>
    </style:style>
    <style:style style:name="T20" style:family="text">
      <style:text-properties style:text-position="super 66%"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21" style:family="text">
      <style:text-properties fo:color="#632423" fo:font-size="15pt" style:font-name-asian="Times New Roman" style:font-size-asian="15pt" style:font-name-complex="Times New Roman" style:font-size-complex="15pt"/>
    </style:style>
    <style:style style:name="T22" style:family="text">
      <style:text-properties fo:color="#632423" fo:font-size="15pt" style:font-size-asian="15pt" style:font-size-complex="15pt"/>
    </style:style>
    <style:style style:name="T23" style:family="text">
      <style:text-properties fo:color="#632423" fo:font-size="15pt" style:font-size-asian="15pt" style:font-size-complex="15pt" style:font-weight-complex="bold"/>
    </style:style>
    <style:style style:name="T24" style:family="text">
      <style:text-properties fo:color="#632423" fo:font-size="15pt" style:font-size-asian="15pt" style:font-name-complex="Times New Roman" style:font-size-complex="15pt"/>
    </style:style>
    <style:style style:name="T25" style:family="text">
      <style:text-properties fo:color="#632423" fo:font-size="15pt" fo:font-weight="bold" style:font-size-asian="15pt" style:font-weight-asian="bold" style:font-size-complex="15pt"/>
    </style:style>
    <style:style style:name="T26" style:family="text">
      <style:text-properties fo:color="#632423" fo:font-size="15pt" fo:font-weight="bold" style:font-size-asian="15pt" style:font-weight-asian="bold" style:font-size-complex="15pt" style:font-weight-complex="bold"/>
    </style:style>
    <style:style style:name="T27" style:family="text">
      <style:text-properties fo:color="#632423" fo:font-size="15pt" fo:font-weight="bold" style:font-size-asian="15pt" style:font-weight-asian="bold" style:font-name-complex="Times New Roman" style:font-size-complex="15pt"/>
    </style:style>
    <style:style style:name="T28" style:family="text">
      <style:text-properties fo:color="#632423" fo:font-size="15pt" fo:font-weight="bold" fo:background-color="#ffffff" loext:char-shading-value="0" style:font-size-asian="15pt" style:font-weight-asian="bold" style:font-name-complex="Times New Roman" style:font-size-complex="15pt"/>
    </style:style>
    <style:style style:name="T29" style:family="text">
      <style:text-properties style:text-line-through-style="solid" style:text-line-through-type="single" fo:font-size="16pt" style:text-underline-mode="continuous" style:text-overline-mode="continuous" style:text-line-through-mode="continuous" style:font-size-asian="16pt" style:font-size-complex="16pt"/>
    </style:style>
    <style:style style:name="T30" style:family="text">
      <style:text-properties style:text-line-through-style="solid" style:text-line-through-type="single" fo:font-size="16pt" officeooo:rsid="001a989d" style:font-size-asian="16pt" style:font-size-complex="16pt"/>
    </style:style>
    <style:style style:name="T31" style:family="text">
      <style:text-properties fo:font-size="22pt" style:font-name-asian="Times New Roman" style:font-size-asian="22pt" style:font-name-complex="Times New Roman" style:font-size-complex="22pt"/>
    </style:style>
    <style:style style:name="T32" style:family="text">
      <style:text-properties officeooo:rsid="00190bea"/>
    </style:style>
    <style:style style:name="T33" style:family="text">
      <style:text-properties officeooo:rsid="001a989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Maria Eustachia z Wietrzykowskich Borowska</text:p>
      <text:p text:style-name="P4"><text:span text:style-name="Domyślna_20_czcionka_20_akapitu"><text:span text:style-name="T3">(oprac. Juliusz Zieliński)</text:span></text:span></text:p>
      <text:h text:style-name="P16" text:outline-level="1">Dziennik z 1914 r.</text:h>
      <text:p text:style-name="Tekst_20_przypisu_20_końcowego"><text:span text:style-name="Domyślna_20_czcionka_20_akapitu"><text:span text:style-name="T14">Wprowadzenie</text:span></text:span></text:p>
      <text:p text:style-name="P9"/>
      <text:p text:style-name="P10">Załączony dziennik pisany był w 1914 roku przez Marię Eustachię z domu Wietrzykowską h. Korab (ur. 20 września 1887 r. w Klonowcu k. Radomia, zm. 22 lipca 1959 we Wrocławiu), wówczas żonę lekarza Adama Borowskiego h. Jastrzębiec (17 II 1875 – 14 XII 1918). Przed wybuchem I wojny światowej mieszkali oni w osadzie górniczej Grodziec (dziś dzielnica Będzina w Zagłębiu Dąbrowskim, tj. w 1914 r. po rosyjskiej stronie ówczesnej granicy państwowej), gdzie Adam był lekarzem związanym z funkcjonującymi tam kopalniami węgla kamiennego, a Maria prowadziła dom udzielając się w lokalnej społeczności inteligenckiej.</text:p>
      <text:p text:style-name="P15">Lekarz Adam Borowski powołany został, będąc poddanym Imperium Rosyjskiego, do służby wojskowej jako lekarz frontowy; <text:span text:style-name="T33">zmarł krótko po wojnie wskutek powikłań po grypie, której pandemia dotknęła wówczas świat.</text:span></text:p>
      <text:p text:style-name="P10">Maria i Adam mieli syna Adama (13 VII 1910 – 5 XI 1998), kilkakrotnie także wzmiankowanego na kartach dziennika.</text:p>
      <text:p text:style-name="P10">Po zakończeniu I wojny światowej, po śmierci męża Adama, autorka dziennika wyszła w 1923 r. za mąż po raz drugi, za inż. Zygmunta Szczotkowskiego, dyrektora kopalni we wsi Libiąż Mały (dziś miasto Libiąż) k. Chrzanowa. Zmarła w 1959 r. we Wrocławiu.</text:p>
      <text:p text:style-name="P11"><text:span text:style-name="Domyślna_20_czcionka_20_akapitu"><text:span text:style-name="T15">Zapiski w dzienniku rozpoczynają się krótko przed rozpoczęciem działań <text:s/>I wojny światowej, od wpisu datowanego 30 lipca 1914 r., kiedy Rosja ogłosiła mobilizację. Wpisy w dzienniku pojawiały się na początku codziennie, później nieco rzadziej ale nadal regularnie aż do 19 grudnia 1914 r. Później autorka dokonała już tylko dwóch krótkich wpisów: 20 i 21 lutego 1915, na których dziennik kończy się definitywnie. Wszystkie zapiski prowadzone były w brulionie i liczą łącznie 76 stron rękopisu. Dają <text:s/>obraz wojny w pierwszych tygodniach i miesiącach po jej rozpoczęciu widziany przez </text:span></text:span><text:span text:style-name="Domyślna_20_czcionka_20_akapitu"><text:span text:style-name="T16">osobę spostrzegawczą, bystrą, wykształconą, oczytaną, </text:span></text:span><text:soft-page-break/><text:span text:style-name="Domyślna_20_czcionka_20_akapitu"><text:span text:style-name="T16">zainteresowaną wydarzeniami, <text:s/>z konieczności uzależnioną od chaotycznych informacji podawanych przez prasę i przez otoczenie. Dodatkowy walor wspomnieniom nadaje kobieca ich perspektywa, najpewniej nieczęsto spotykana na początku XX wieku.</text:span></text:span></text:p>
      <text:p text:style-name="P10">Transkrypcji rękopisu i dokonał i opracował do druku wnuk autorki i jej drugiego męża, Juliusz Zieliński, który jest też autorem przypisów i objaśnień.</text:p>
      <text:p text:style-name="P11"><text:span text:style-name="Domyślna_20_czcionka_20_akapitu"><text:span text:style-name="T15">W tekście zachowano – z wyjątkiem paru oczywistych pomyłek (literówek) – oryginalną archaiczną ortografię (w tym np. nazwy narodów pisane <text:s/>z małej litery), a także starano się zachować interpunkcję autorki oraz stosowaną przez nią konwencję pisania niektórych skrótów, liczebników i liczebników porządkowych (np. 156</text:span></text:span><text:span text:style-name="Domyślna_20_czcionka_20_akapitu"><text:span text:style-name="T17">y</text:span></text:span><text:span text:style-name="Domyślna_20_czcionka_20_akapitu"><text:span text:style-name="T15"> = „sto pięćdziesiąty szósty”, 6</text:span></text:span><text:span text:style-name="Domyślna_20_czcionka_20_akapitu"><text:span text:style-name="T18">O</text:span></text:span><text:span text:style-name="Domyślna_20_czcionka_20_akapitu"><text:span text:style-name="T15"> = „sześcio”, <text:s text:c="2"/>4</text:span></text:span><text:span text:style-name="Domyślna_20_czcionka_20_akapitu"><text:span text:style-name="T17">ch</text:span></text:span><text:span text:style-name="Domyślna_20_czcionka_20_akapitu"><text:span text:style-name="T15"> = „czterech”, 12</text:span></text:span><text:span text:style-name="Domyślna_20_czcionka_20_akapitu"><text:span text:style-name="T17">ej</text:span></text:span><text:span text:style-name="Domyślna_20_czcionka_20_akapitu"><text:span text:style-name="T15"> = „dwunastej”, II</text:span></text:span><text:span text:style-name="Domyślna_20_czcionka_20_akapitu"><text:span text:style-name="T17">go</text:span></text:span><text:span text:style-name="Domyślna_20_czcionka_20_akapitu"><text:span text:style-name="T15"> = „drugiego”).</text:span></text:span></text:p>
      <text:p text:style-name="P10">Niektóre użyte przez autorkę skróty nie budzą wątpliwości, jak np. Warsz. = „Warszawa” albo Sosn. = „Sosnowiec”. Trudniej rozszyfrować skróty nazwisk z otoczenia autorki, ale w przypadkach bliskich pewności skróty te zidentyfikowano w przypisach przy pierwszym ich wystąpieniu, jak na przykład nazwisko rodziny lokalnego przemysłowca Ciechanowskiego oznaczanego skrótem Ciech. (także inicjał tego nazwiska – C. – występujący kilkakrotnie w tekście może również oznaczać tę rodzinę).</text:p>
      <text:p text:style-name="P12"><text:span text:style-name="Domyślna_20_czcionka_20_akapitu"><text:span text:style-name="T15">W dzienniku zachowano także miejsca, które autorka później skreśliła; dzięki temu lepiej poznać można skojarzenia, które miała podczas pisania dziennika.</text:span></text:span></text:p>
      <text:p text:style-name="P2"><text:span text:style-name="Domyślna_20_czcionka_20_akapitu"><text:span text:style-name="T19">Treść dziennika</text:span></text:span></text:p>
      <text:p text:style-name="P6"/>
      <text:p text:style-name="P4"><text:span text:style-name="Domyślna_20_czcionka_20_akapitu"><text:span text:style-name="T4">Czwartek 30 VII 1914</text:span></text:span><text:span text:style-name="Domyślna_20_czcionka_20_akapitu"><text:span text:style-name="T5"><text:tab/>Run na kasy pożyczkowe, nastrój gorączkowy, ogłoszenie mobilizacji w Zagłębiu. W Grodźcu względny spokój.</text:span></text:span></text:p>
      <text:p text:style-name="P6"/>
      <text:p text:style-name="P4"><text:span text:style-name="Domyślna_20_czcionka_20_akapitu"><text:span text:style-name="T4">Piątek 31 VII</text:span></text:span><text:span text:style-name="Domyślna_20_czcionka_20_akapitu"><text:span text:style-name="T5"><text:tab/>5</text:span></text:span><text:span text:style-name="Domyślna_20_czcionka_20_akapitu"><text:span text:style-name="T20">a</text:span></text:span><text:span text:style-name="Domyślna_20_czcionka_20_akapitu"><text:span text:style-name="T5"> rano wyjazd furmanów z końmi dla wojska do Jędrzejowa, o 11</text:span></text:span><text:span text:style-name="Domyślna_20_czcionka_20_akapitu"><text:span text:style-name="T20">ej</text:span></text:span><text:span text:style-name="Domyślna_20_czcionka_20_akapitu"><text:span text:style-name="T5"> ogłoszenie mobilizacji w Grodźcu, o 12</text:span></text:span><text:span text:style-name="Domyślna_20_czcionka_20_akapitu"><text:span text:style-name="T20">ej</text:span></text:span><text:span text:style-name="Domyślna_20_czcionka_20_akapitu"><text:span text:style-name="T5"> wezwanie Daśka</text:span></text:span><text:bookmark-start text:name="_Ref379043395"/><text:span text:style-name="Endnote_20_Symbol"><text:span text:style-name="T5"><text:note text:id="ftn1" text:note-class="endnote"><text:note-citation>1</text:note-citation><text:note-body><text:p text:style-name="P11"><text:span text:style-name="Domyślna_20_czcionka_20_akapitu"><text:span text:style-name="T21"><text:tab/> </text:span></text:span><text:span text:style-name="Domyślna_20_czcionka_20_akapitu"><text:span text:style-name="T22">Daśko, czasem Adaś: </text:span></text:span><text:span text:style-name="Domyślna_20_czcionka_20_akapitu"><text:span text:style-name="T26">Adam Borowski</text:span></text:span><text:span text:style-name="Domyślna_20_czcionka_20_akapitu"><text:span text:style-name="T22">, mąż autorki dziennika.</text:span></text:span></text:p></text:note-body></text:note></text:span></text:span><text:bookmark-end text:name="_Ref379043395"/><text:span text:style-name="Domyślna_20_czcionka_20_akapitu"><text:span text:style-name="T5">, jednocześnie wezwano wszystkich oficerów zapasu i większości doktorów. W Sosnowcu popłoch – przed bankiem mnóstwo powozów i policji konnej – na stacji kolejowej ścisk – rodziny urzędników wyjeżdżają gromadnie. Koło 6</text:span></text:span><text:span text:style-name="Domyślna_20_czcionka_20_akapitu"><text:span text:style-name="T20">ej</text:span></text:span><text:span text:style-name="Domyślna_20_czcionka_20_akapitu"><text:span text:style-name="T5"> powrót do Grodźca. Wymiana nowin. Spokój Daśka imponował i zachwycał mnie. O 12</text:span></text:span><text:span text:style-name="Domyślna_20_czcionka_20_akapitu"><text:span text:style-name="T20">ej</text:span></text:span><text:span text:style-name="Domyślna_20_czcionka_20_akapitu"><text:span text:style-name="T5"> w nocy powołanie dr. Karsza.</text:span></text:span></text:p>
      <text:p text:style-name="P6"/>
      <text:p text:style-name="P4"><text:span text:style-name="Domyślna_20_czcionka_20_akapitu"><text:span text:style-name="T4">Sobota 1 VIII</text:span></text:span><text:span text:style-name="Domyślna_20_czcionka_20_akapitu"><text:span text:style-name="T5"><text:tab/>Przygotowania do wyjazdu mężów – smutny dzień. Organizacja milicji w Grodźcu, Będzinie i Sosnowcu – wyjazd wszystkich władz rossyjskich</text:span></text:span><text:span text:style-name="Odwołanie_20_przypisu_20_końcowego"><text:span text:style-name="T5"><text:note text:id="ftn2" text:note-class="endnote"><text:note-citation>2</text:note-citation><text:note-body><text:p text:style-name="P11"><text:span text:style-name="Domyślna_20_czcionka_20_akapitu"><text:span text:style-name="T22"><text:tab/> Rusycyzm, tak w oryginale; w dalszej części tekstu autorka pisała ten przymiotnik niekonsekwentnie: czasem przez jedno „s”, czasem przez „ss”.</text:span></text:span></text:p></text:note-body></text:note></text:span></text:span><text:span text:style-name="Domyślna_20_czcionka_20_akapitu"><text:span text:style-name="T5"> i policji z Zagłębia. Janusz</text:span></text:span><text:span text:style-name="Endnote_20_Symbol"><text:span text:style-name="T5"><text:note text:id="ftn3" text:note-class="endnote"><text:note-citation>3</text:note-citation><text:note-body><text:p text:style-name="P11"><text:span text:style-name="Domyślna_20_czcionka_20_akapitu"><text:span text:style-name="T21"><text:tab/> </text:span></text:span><text:span text:style-name="Domyślna_20_czcionka_20_akapitu"><text:span text:style-name="T26">Janusz Borowski</text:span></text:span><text:span text:style-name="Domyślna_20_czcionka_20_akapitu"><text:span text:style-name="T22">, brat Adama.</text:span></text:span></text:p></text:note-body></text:note></text:span></text:span><text:span text:style-name="Domyślna_20_czcionka_20_akapitu"><text:span text:style-name="T5"> i Daśko pojechali do Sosnowca w celu zebrania informacji co do ruchu pociągów. Na rogach ulic i kioskach ogłoszenia Komitetu obrony obywatelskiej – na dworcu i ulicach tłumy – przejechać trudno. Po ulicach krążą uzbrojeni członkowie Komitetu obrony z przepaskami białemi i napisem „Sosnowiec”. Sklepy otwarte – robienie zapasów. Sąd pokoju I</text:span></text:span><text:span text:style-name="Domyślna_20_czcionka_20_akapitu"><text:span text:style-name="T20">go</text:span></text:span><text:span text:style-name="Domyślna_20_czcionka_20_akapitu"><text:span text:style-name="T5"> rew. opieczętowany. Sąd II</text:span></text:span><text:span text:style-name="Domyślna_20_czcionka_20_akapitu"><text:span text:style-name="T20">go</text:span></text:span><text:span text:style-name="Domyślna_20_czcionka_20_akapitu"><text:span text:style-name="T5"> rew. i hypoteka zamknięte. Z przedstawicieli władz pozostał tylko prezydent, rejenci czynni. Sąd Okręg. sądzi sprawy, fabryki częściowo zamykają, francuzi</text:span></text:span><text:span text:style-name="Endnote_20_Symbol"><text:span text:style-name="T5"><text:note text:id="ftn4" text:note-class="endnote"><text:note-citation>4</text:note-citation><text:note-body><text:p text:style-name="P11"><text:span text:style-name="Domyślna_20_czcionka_20_akapitu"><text:span text:style-name="T21"><text:tab/> </text:span></text:span><text:span text:style-name="Domyślna_20_czcionka_20_akapitu"><text:span text:style-name="T22">W zachowanej tu archaicznej ortografii nazwy narodów pisane są z małej litery.</text:span></text:span></text:p></text:note-body></text:note></text:span></text:span><text:span text:style-name="Domyślna_20_czcionka_20_akapitu"><text:span text:style-name="T5"> uciekli</text:span></text:span><text:span text:style-name="Domyślna_20_czcionka_20_akapitu"><text:span text:style-name="T5"><text:note text:id="ftn5" text:note-class="endnote"><text:note-citation>5</text:note-citation><text:note-body><text:p text:style-name="P11"><text:span text:style-name="Domyślna_20_czcionka_20_akapitu"><text:span text:style-name="T21"><text:tab/> </text:span></text:span><text:span text:style-name="Domyślna_20_czcionka_20_akapitu"><text:span text:style-name="T22">W Zagłębiu funkcjonowały między innymi przedsiębiorstwa francuskie, wśród nich kopalnia węgla kamiennego „Czeladź”; funkcje kierownicze w tych firmach pełnili częściowo Francuzi. Wbrew jednak temu, co pisze w dzienniku autorka, nie wszyscy oni „uciekli”. Niektórzy z nich zostali internowani przez Austriaków; później pozwolono im wrócić do Francji.</text:span></text:span></text:p></text:note-body></text:note></text:span></text:span><text:span text:style-name="Domyślna_20_czcionka_20_akapitu"><text:span text:style-name="T5"> – telefony czynne pod opieką Komitetu Obyw. Komunikacja z Katowicami przerwana – pomiędzy Warszawą i Sosnowcem kursuje jedna para pociągów.</text:span></text:span></text:p>
      <text:p text:style-name="P7"/>
      <text:p text:style-name="P4"><text:span text:style-name="Domyślna_20_czcionka_20_akapitu"><text:span text:style-name="T4">Niedziela 2 VIII<text:tab/></text:span></text:span><text:span text:style-name="Domyślna_20_czcionka_20_akapitu"><text:span text:style-name="T5">Przygotowania ostateczne do wyjazdu. Zjawienie się w Grodźcu ułanów pruskich. Przyspieszenie wyjazdu końmi przez <text:s/></text:span></text:span><text:span text:style-name="Domyślna_20_czcionka_20_akapitu"><text:span text:style-name="T3">Hutę</text:span></text:span><text:span text:style-name="Endnote_20_Symbol"><text:span text:style-name="T5"><text:note text:id="ftn6" text:note-class="endnote"><text:note-citation>6</text:note-citation><text:note-body><text:p text:style-name="P11"><text:span text:style-name="Domyślna_20_czcionka_20_akapitu"><text:span text:style-name="T21"><text:tab/> </text:span></text:span><text:span text:style-name="Domyślna_20_czcionka_20_akapitu"><text:span text:style-name="T22">Nazwa trudna do odczytania, prawdopodobnie chodzi o osadę </text:span></text:span><text:span text:style-name="Domyślna_20_czcionka_20_akapitu"><text:span text:style-name="T26">Huta</text:span></text:span><text:span text:style-name="Domyślna_20_czcionka_20_akapitu"><text:span text:style-name="T22">.</text:span></text:span></text:p></text:note-body></text:note></text:span></text:span><text:span text:style-name="Domyślna_20_czcionka_20_akapitu"><text:span text:style-name="T5"> do Ząbkowic, następnie drezyną do Łaz i pociągiem towarowym do Częstochowy. Pierwsza kartka od Daśka. Po południu pojawiła się piechota pruska około szpitala. Oddziału piechoty około 25 obozuje w kamieniołomach. Jednocześnie silniejszy oddział zajmuje górę Ś</text:span></text:span><text:span text:style-name="Domyślna_20_czcionka_20_akapitu"><text:span text:style-name="T20">tej </text:span></text:span><text:span text:style-name="Domyślna_20_czcionka_20_akapitu"><text:span text:style-name="T5">Doroty</text:span></text:span><text:span text:style-name="Endnote_20_Symbol"><text:span text:style-name="T5"><text:note text:id="ftn7" text:note-class="endnote"><text:note-citation>7</text:note-citation><text:note-body><text:p text:style-name="P11"><text:span text:style-name="Domyślna_20_czcionka_20_akapitu"><text:span text:style-name="T21"><text:tab/> </text:span></text:span><text:span text:style-name="Domyślna_20_czcionka_20_akapitu"><text:span text:style-name="T22">Wzgórze </text:span></text:span><text:span text:style-name="Domyślna_20_czcionka_20_akapitu"><text:span text:style-name="T26">Św. Doroty</text:span></text:span><text:span text:style-name="Domyślna_20_czcionka_20_akapitu"><text:span text:style-name="T22">, dalej zazwyczaj wymieniane jako „</text:span></text:span><text:span text:style-name="Domyślna_20_czcionka_20_akapitu"><text:span text:style-name="T26">Dorotka</text:span></text:span><text:span text:style-name="Domyślna_20_czcionka_20_akapitu"><text:span text:style-name="T22">”, znajduje się nieopodal dzisiejszej ul. Doroty w Będzinie.</text:span></text:span></text:p></text:note-body></text:note></text:span></text:span><text:span text:style-name="Domyślna_20_czcionka_20_akapitu"><text:span text:style-name="T5">. Całą noc sypią szańce na Dorotce i Wojkowicach około osady <text:s/></text:span></text:span><text:span text:style-name="Domyślna_20_czcionka_20_akapitu"><text:span text:style-name="T3">Jasień</text:span></text:span><text:span text:style-name="Endnote_20_Symbol"><text:span text:style-name="T5"><text:note text:id="ftn8" text:note-class="endnote"><text:note-citation>8</text:note-citation><text:note-body><text:p text:style-name="P11"><text:span text:style-name="Domyślna_20_czcionka_20_akapitu"><text:span text:style-name="T21"><text:tab/> </text:span></text:span><text:span text:style-name="Domyślna_20_czcionka_20_akapitu"><text:span text:style-name="T22">Nazwa trudna do odczytania, prawdopodobnie chodzi o osadę </text:span></text:span><text:span text:style-name="Domyślna_20_czcionka_20_akapitu"><text:span text:style-name="T26">Jasień</text:span></text:span><text:span text:style-name="Domyślna_20_czcionka_20_akapitu"><text:span text:style-name="T22">.</text:span></text:span></text:p></text:note-body></text:note></text:span></text:span><text:span text:style-name="Domyślna_20_czcionka_20_akapitu"><text:span text:style-name="T5">. </text:span></text:span><text:soft-page-break/><text:span text:style-name="Domyślna_20_czcionka_20_akapitu"><text:span text:style-name="T5">Milicja obywatelska rozwiązana – ogłoszenie stanu wojennego, zakaz chodzenia po wsi wieczorem, zakaz chodzenia po Dorotce i kamieniołomach. Po Grodźcu krążą patrole. W Grodźcu wojsko pruskie zachowuje się poprawnie, spokojnie – przeważają polacy, za wojskiem krążą gromady miejscowej ludności – żołnierze ostrzegają, żeby nie chodzić grupami – sami zachowują się nieufnie, bojąc się zasadzki, omijają utarte ścieżki, przejścia – każą próbować wodę ze studzien. Oficer polecił Ks. Prob. i sołtysowi, aby oficjalnie ogłosili o zajęciu Grodźca przez wojsko pruskie. Sołtys z żołnierzem przy odgłosie bębna chodził po wsi zawiadamiając o rozkazach władzy wojskowej, między innemi o groźbie puszczenia z dymem całej wsi o ile się stanie krzywda żołnierzowi pruskiemu. O 3</text:span></text:span><text:span text:style-name="Domyślna_20_czcionka_20_akapitu"><text:span text:style-name="T20">ej</text:span></text:span><text:span text:style-name="Domyślna_20_czcionka_20_akapitu"><text:span text:style-name="T5"> przyjechał dr.</text:span></text:span><text:span text:style-name="Domyślna_20_czcionka_20_akapitu"><text:span text:style-name="T3"> </text:span></text:span><text:span text:style-name="Domyślna_20_czcionka_20_akapitu"><text:span text:style-name="T5">Wajnc.</text:span></text:span><text:bookmark-start text:name="_Ref379055293"/><text:span text:style-name="Endnote_20_Symbol"><text:span text:style-name="T5"><text:note text:id="ftn9" text:note-class="endnote"><text:note-citation>9</text:note-citation><text:note-body><text:p text:style-name="P11"><text:span text:style-name="Domyślna_20_czcionka_20_akapitu"><text:span text:style-name="T21"><text:tab/> </text:span></text:span><text:span text:style-name="Domyślna_20_czcionka_20_akapitu"><text:span text:style-name="T22">Niżej „dr Wajn.” i potem dalej w formie nieskróconej – prawdopodobnie </text:span></text:span><text:span text:style-name="Domyślna_20_czcionka_20_akapitu"><text:span text:style-name="T26">Wajncier</text:span></text:span><text:span text:style-name="Domyślna_20_czcionka_20_akapitu"><text:span text:style-name="T23"> (zob. przypis </text:span></text:span><text:span text:style-name="Odwołanie_20_przypisu_20_końcowego"><text:span text:style-name="T22">11</text:span></text:span><text:span text:style-name="Domyślna_20_czcionka_20_akapitu"><text:span text:style-name="T23">)</text:span></text:span><text:span text:style-name="Domyślna_20_czcionka_20_akapitu"><text:span text:style-name="T22">. Pojawia się też później, także jako „dr W.”</text:span></text:span></text:p></text:note-body></text:note></text:span></text:span><text:bookmark-end text:name="_Ref379055293"/></text:p>
      <text:p text:style-name="P7"/>
      <text:p text:style-name="P4"><text:span text:style-name="Domyślna_20_czcionka_20_akapitu"><text:span text:style-name="T4">Poniedziałek 3 VIII</text:span></text:span><text:span text:style-name="Domyślna_20_czcionka_20_akapitu"><text:span text:style-name="T5"><text:tab/>Dr.</text:span></text:span><text:span text:style-name="Domyślna_20_czcionka_20_akapitu"><text:span text:style-name="T3"> </text:span></text:span><text:span text:style-name="Domyślna_20_czcionka_20_akapitu"><text:span text:style-name="T5">Wajn. przyjechał do szpitala po raz drugi, w miarę możności ma przyjeżdżać codziennie. Wojsko austrjackie wkroczyło do Niwki. Z Częstochowy powraca wielu zapasowych, opowiadając że cierpieli głód, że brak tam wszelkiej organizacji, że wojsko opuszcza Częstochowę. Krążą wersje o pierwszem starciu wojsk nieprzyjacielskich między Herbami a Częstochową. Powstaje masę plotek i sprzecznych wieści. Plebanja obsadzona przez patrol złożony z sierżanta i 4</text:span></text:span><text:span text:style-name="Domyślna_20_czcionka_20_akapitu"><text:span text:style-name="T20">ch</text:span></text:span><text:span text:style-name="Domyślna_20_czcionka_20_akapitu"><text:span text:style-name="T5"> żołnierzy. Usiłujemy dostać się do Częstochowy – niestety przeszkodzili nam. Na skręcie szosy do Gzichowa stoi silny patrol – zatrzymuje wszystkich przejezdnych i po przeprowadzeniu indagacji wydają przepustki na przejazd w stronę Będzina itd. Oświadczają jednak, że możność powrotu jest wątpliwa. Wobec tego wracamy do Grodźca.</text:span></text:span></text:p>
      <text:p text:style-name="P4"><text:span text:style-name="Domyślna_20_czcionka_20_akapitu"><text:span text:style-name="T5">W Czeladzi zabito człowieka, w Wojkowicach pijani żołnierze dali kilkadziesiąt strzałów i postrzelili chłopaka. Na skutek skargi winowajcy mają być oddani pod sąd wojenny, a jednocześnie szukają potajemnego szynku (monopol zamknięty i wódkę wywieziono do obozu na Dorotkę) w celu ukarania właściciela. Żołnierze dostają po 3 marki na osobę i kupują żywność na miejscu. Opowiadają że kradną gęsi z pola. Jest poważna obawa braku żywności – w sklepach zapasy wyczerpują się – dowozu nie ma. We dworze odbyło się zebranie właścicieli rolnych, </text:span></text:span><text:span text:style-name="Domyślna_20_czcionka_20_akapitu"><text:span text:style-name="T29">rzemieślników</text:span></text:span><text:span text:style-name="Endnote_20_Symbol"><text:span text:style-name="T5"><text:note text:id="ftn10" text:note-class="endnote"><text:note-citation>10</text:note-citation><text:note-body><text:p text:style-name="P11"><text:span text:style-name="Domyślna_20_czcionka_20_akapitu"><text:span text:style-name="T21"><text:tab/> </text:span></text:span><text:span text:style-name="Domyślna_20_czcionka_20_akapitu"><text:span text:style-name="T22">W tekście zachowano także miejsca, które autorka później skreśliła; dzięki temu lepiej poznać można skojarzenia, które miała autorka pisząc swój dziennik.</text:span></text:span></text:p></text:note-body></text:note></text:span></text:span><text:span text:style-name="Domyślna_20_czcionka_20_akapitu"><text:span text:style-name="T5"> na którem postanawiają nie wywozić z Grodźca artykułów spożywczych a zarazem zmusić piekarzy do sprzedawania chleba po cenie normalnej. </text:span></text:span><text:soft-page-break/><text:span text:style-name="Domyślna_20_czcionka_20_akapitu"><text:span text:style-name="T5">Telefony zerwane. Kopalnia i fabryka czynna. Administracja dąży do umożliwienia jednostkom egzystencji.</text:span></text:span></text:p>
      <text:p text:style-name="P7"/>
      <text:p text:style-name="P4"><text:span text:style-name="Domyślna_20_czcionka_20_akapitu"><text:span text:style-name="T4">Wtorek 4 VIII</text:span></text:span><text:span text:style-name="Domyślna_20_czcionka_20_akapitu"><text:span text:style-name="T5"><text:tab/><text:tab/>Podobno stoczono potyczkę pod Koziegłowami. Pruskie wojska poniosły nieznaczne straty. Kilku rannych odstawiono do Kat. samochodami. Komendant Sosnowca ogłosił rozkaz nie wyjeżdżania poza linję Sosnowiec, Będzin, Modrzejów. W Katowicach rozstrzelano żonę pułkownika żandarmerji Iwanowa – znaleziono przy niej papiery kompromitujące. Razem z Iw. aresztowano dwóch jej synów niepełnoletnich, trzymani są w więzieniu w Kat. może będą ułaskawieni ze względu na niepełnoletniość. Powracający z zagranicy opowiadają o wrogiem usposobieniu niemców względem wojny i cudzoziemców. W Grodźcu ogłoszono rozkaz utrzymywania w czystości sklepów, podwórek itd. pod karą 10 rb. Dr. Wajncier</text:span></text:span><text:bookmark-start text:name="_Ref379055444"/><text:span text:style-name="Endnote_20_Symbol"><text:span text:style-name="T5"><text:note text:id="ftn11" text:note-class="endnote"><text:note-citation>11</text:note-citation><text:note-body><text:p text:style-name="P11"><text:span text:style-name="Domyślna_20_czcionka_20_akapitu"><text:span text:style-name="T21"><text:tab/> </text:span></text:span><text:span text:style-name="Domyślna_20_czcionka_20_akapitu"><text:span text:style-name="T22">Nazwisko trudne do odcyfrowania, możliwa literówka. Osoba ta wymieniana jest w tekście dość często, ale najczęściej zapisywana w formie skróconej (zob. też przypis </text:span></text:span><text:span text:style-name="Odwołanie_20_przypisu_20_końcowego"><text:span text:style-name="T22">9</text:span></text:span><text:span text:style-name="Domyślna_20_czcionka_20_akapitu"><text:span text:style-name="T22"> powyżej).</text:span></text:span></text:p></text:note-body></text:note></text:span></text:span><text:bookmark-end text:name="_Ref379055444"/><text:span text:style-name="Domyślna_20_czcionka_20_akapitu"><text:span text:style-name="T5"> nie przyjechał. O godz. 9</text:span></text:span><text:span text:style-name="Domyślna_20_czcionka_20_akapitu"><text:span text:style-name="T20">ej</text:span></text:span><text:span text:style-name="Domyślna_20_czcionka_20_akapitu"><text:span text:style-name="T5"> wieczorem przyjechał Stanisław z końmi, zmęczonemi strasznie daleką drogą. Nie przyjęto ich dlatego, że je ochwacił prędką jazdą. Stan. opowiadał, że spotkał konnicę pruską w Pilicy, w Zawierciu i w Szczekocinach. Dowodzi, że w Kieleckiem widział wojska pruskie nie austryjackie.</text:span></text:span></text:p>
      <text:p text:style-name="P7"/>
      <text:p text:style-name="P4"><text:span text:style-name="Domyślna_20_czcionka_20_akapitu"><text:span text:style-name="T4">Środa 5 VIII</text:span></text:span><text:span text:style-name="Domyślna_20_czcionka_20_akapitu"><text:span text:style-name="T5"><text:tab/><text:tab/>Rano Janusz pojechał ulokować konia u pp. Ciech.</text:span></text:span><text:bookmark-start text:name="_Ref379031793"/><text:span text:style-name="Endnote_20_Symbol"><text:span text:style-name="T5"><text:note text:id="ftn12" text:note-class="endnote"><text:note-citation>12</text:note-citation><text:note-body><text:p text:style-name="P11"><text:span text:style-name="Domyślna_20_czcionka_20_akapitu"><text:span text:style-name="T21"><text:tab/> </text:span></text:span><text:span text:style-name="Domyślna_20_czcionka_20_akapitu"><text:span text:style-name="T26">Ciechanowscy</text:span></text:span><text:span text:style-name="Domyślna_20_czcionka_20_akapitu"><text:span text:style-name="T22">: rodzina przemysłowców, właścicieli zakładów w Grodźcu: kopalni i cementowni, wymieniani także kilkakrotnie i później w tym dzienniku.</text:span></text:span></text:p></text:note-body></text:note></text:span></text:span><text:bookmark-end text:name="_Ref379031793"/><text:span text:style-name="Domyślna_20_czcionka_20_akapitu"><text:span text:style-name="T5">, niestety bezskutecznie. We dworze zastał 4</text:span></text:span><text:span text:style-name="Domyślna_20_czcionka_20_akapitu"><text:span text:style-name="T20">ech</text:span></text:span><text:span text:style-name="Domyślna_20_czcionka_20_akapitu"><text:span text:style-name="T5"> oficerów, którzy zaprosili się na obiad. W ogóle ludność zaczyna </text:span></text:span><text:span text:style-name="Domyślna_20_czcionka_20_akapitu"><text:span text:style-name="T29">odczuwać</text:span></text:span><text:span text:style-name="Domyślna_20_czcionka_20_akapitu"><text:span text:style-name="T5"> ponosić ciężary wojny: żołnierze zabierają żywność nietylko w sklepach, ale i w domach wiejskich – nic już nie można dostać – wyżywienie koni przedstawia duże trudności. Po południu oficerowie pruscy wraz z inżynierami górniczymi niemcami zjawili się w biurze naszej kopalni i kazali sobie wydać dynamit i materjały wybuchowe – wszystko to wywieźli do siebie – ogłosili też, żeby wszystkie strzelby, rewolwery, ładunki i t.d. złożyć u komendanta – strzelby obiecują oddać po wojnie, rewolwery konfiskują. Oficerowie pruscy mówili, że w Katowicach rozstrzelali adwokata Sejdę</text:span></text:span><text:span text:style-name="Endnote_20_Symbol"><text:span text:style-name="T5"><text:note text:id="ftn13" text:note-class="endnote"><text:note-citation>13</text:note-citation><text:note-body><text:p text:style-name="P11"><text:span text:style-name="Domyślna_20_czcionka_20_akapitu"><text:span text:style-name="T21"><text:tab/> </text:span></text:span><text:span text:style-name="Domyślna_20_czcionka_20_akapitu"><text:span text:style-name="T22">Nazwisko trudne do odcyfrowania, możliwa literówka.</text:span></text:span></text:p></text:note-body></text:note></text:span></text:span><text:span text:style-name="Domyślna_20_czcionka_20_akapitu"><text:span text:style-name="T5"> za jego działalność polityczną – prócz tego słyszałam o rozstrzelaniu p. Grabieńskiego z Twardowic, może to jednak plotki. Dr. Wajnc. nie był w szpitalu.</text:span></text:span></text:p>
      <text:p text:style-name="P6"/>
      <text:p text:style-name="P4"><text:span text:style-name="Domyślna_20_czcionka_20_akapitu"><text:span text:style-name="T4">Czwartek 6 VIII</text:span></text:span><text:span text:style-name="Domyślna_20_czcionka_20_akapitu"><text:span text:style-name="T5"><text:tab/>Od doktora W. mamy wiadomości, że kilku z lekarzy, powołanych na wojnę, powróciło z połowy drogi. Mówią, że Anglja </text:span></text:span><text:soft-page-break/><text:span text:style-name="Domyślna_20_czcionka_20_akapitu"><text:span text:style-name="T5">wypowiedziała wojnę Niemcom, a francuskie wojska przekroczyły granice Alzacji i Lotaryngji, a nawet zajęły Metz. – Na placu przed kościołem zgromadzono brony z całej wsi i wywieziono w niewiadomym kierunku, jakoby dla robienia </text:span></text:span><text:span text:style-name="Domyślna_20_czcionka_20_akapitu"><text:span text:style-name="T29">zasiek</text:span></text:span><text:span text:style-name="Domyślna_20_czcionka_20_akapitu"><text:span text:style-name="T5"> przeszkód dla kawalerji.</text:span></text:span></text:p>
      <text:p text:style-name="P7"/>
      <text:p text:style-name="P4"><text:span text:style-name="Domyślna_20_czcionka_20_akapitu"><text:span text:style-name="T4">Piątek 7 VIII</text:span></text:span><text:span text:style-name="Domyślna_20_czcionka_20_akapitu"><text:span text:style-name="T5"><text:tab/><text:tab/>Elżuni</text:span></text:span><text:span text:style-name="Endnote_20_Symbol"><text:span text:style-name="T5"><text:note text:id="ftn14" text:note-class="endnote"><text:note-citation>14</text:note-citation><text:note-body><text:p text:style-name="P11"><text:span text:style-name="Domyślna_20_czcionka_20_akapitu"><text:span text:style-name="T21"><text:tab/> </text:span></text:span><text:span text:style-name="Domyślna_20_czcionka_20_akapitu"><text:span text:style-name="T26">Elżunia</text:span></text:span><text:span text:style-name="Domyślna_20_czcionka_20_akapitu"><text:span text:style-name="T22">, córka pp. Karszów. Dr Karsz wymieniony jest pod datą 31 lipca.</text:span></text:span></text:p></text:note-body></text:note></text:span></text:span><text:span text:style-name="Domyślna_20_czcionka_20_akapitu"><text:span text:style-name="T5"> prócz kokluszu dokucza żołądek – strach czy nie dyzenterja. Rano aresztowano inż. Kuropat. pod zarzutem ubliżania armji niemieckiej, ale po godzinie wypuszcono go na wolność – podobno występował energicznie przeciw nadużyciom żołnierzy. W Będzinie widziano oficerów austryiackich, a jeden z urzędników wróciwszy z Katowic opowiadał, jakoby zatrzymano tam dwa samochody z oficerami francuskimi, przebranymi w mundury pruskiej armji – trzeci samochód uciekł. Z Grodźca i okolic pułk 22</text:span></text:span><text:span text:style-name="Domyślna_20_czcionka_20_akapitu"><text:span text:style-name="T20">gi</text:span></text:span><text:span text:style-name="Domyślna_20_czcionka_20_akapitu"><text:span text:style-name="T5"> i 156</text:span></text:span><text:span text:style-name="Domyślna_20_czcionka_20_akapitu"><text:span text:style-name="T20">y</text:span></text:span><text:span text:style-name="Domyślna_20_czcionka_20_akapitu"><text:span text:style-name="T5"> zostały odwołane podobno na granicę Francji, a przysłano landwerę</text:span></text:span><text:span text:style-name="Endnote_20_Symbol"><text:span text:style-name="T5"><text:note text:id="ftn15" text:note-class="endnote"><text:note-citation>15</text:note-citation><text:note-body><text:p text:style-name="P11"><text:span text:style-name="Domyślna_20_czcionka_20_akapitu"><text:span text:style-name="T21"><text:tab/> </text:span></text:span><text:span text:style-name="Domyślna_20_czcionka_20_akapitu"><text:span text:style-name="T26">Landwehr</text:span></text:span><text:span text:style-name="Domyślna_20_czcionka_20_akapitu"><text:span text:style-name="T22">: pruskie jednostki wojskowe drugiej kolejności, rodzaj pospolitego ruszenia.</text:span></text:span></text:p></text:note-body></text:note></text:span></text:span><text:span text:style-name="Domyślna_20_czcionka_20_akapitu"><text:span text:style-name="T5"> podobno starych i niedołężnych ludzi. Siedzą oni cicho na Dorotce i w kamieniołomach – choć powiedzieli, że chętniej zamieszkali by w browarze.</text:span></text:span></text:p>
      <text:p text:style-name="P7">Jak sobie niemcy wyobrażają kozaków może służyć zapytanie postawione jednemu z naszych górników. – Czy to prawda, że kozacy ludzi zabijają i jedzą? a ten dowcipniś odpowiedział: jeść to nie jedzą, ale ugryźć potrafią.</text:p>
      <text:p text:style-name="P7">Nastrój w Grodźcu pogodniejszy – niemców cały dzień nie widać – i deszcz przestał padać. O rozstrzelaniu Grab. podobno nieprawda. Dr. Wajnc. miał sporo roboty w szpitalu. Na kopalni był bardzo przykry wypadek: trzej górnicy trafili na kurzawkę i dotąd ich nie znaleźli.</text:p>
      <text:p text:style-name="P7"/>
      <text:p text:style-name="P4"><text:span text:style-name="Domyślna_20_czcionka_20_akapitu"><text:span text:style-name="T4">Sobota</text:span></text:span><text:span text:style-name="Domyślna_20_czcionka_20_akapitu"><text:span text:style-name="T5"><text:tab/><text:tab/>Rozeszła się sensacyjna wiadomość że wojska pruskie zajęły Warszawę, a rosjanie cofają się na północo-wschód, wzięta też podobno Libawa</text:span></text:span><text:span text:style-name="Endnote_20_Symbol"><text:span text:style-name="T5"><text:note text:id="ftn16" text:note-class="endnote"><text:note-citation>16</text:note-citation><text:note-body><text:p text:style-name="P11"><text:span text:style-name="Domyślna_20_czcionka_20_akapitu"><text:span text:style-name="T21"><text:tab/> </text:span></text:span><text:span text:style-name="Domyślna_20_czcionka_20_akapitu"><text:span text:style-name="T26">Libawa</text:span></text:span><text:span text:style-name="Domyślna_20_czcionka_20_akapitu"><text:span text:style-name="T22">: rosyjska nazwa miasta Lipawa na Łotwie.</text:span></text:span></text:p></text:note-body></text:note></text:span></text:span><text:span text:style-name="Domyślna_20_czcionka_20_akapitu"><text:span text:style-name="T5">. Czy to możliwe?</text:span></text:span></text:p>
      <text:p text:style-name="P4"><text:span text:style-name="Domyślna_20_czcionka_20_akapitu"><text:span text:style-name="T5">W Grodźcu gospodaruje landwera: nie pozwalają wypędzać bydła na pole, podobno robią rewizje, szukając broni, strzelają do psów i t.d. Rano o 7</text:span></text:span><text:span text:style-name="Domyślna_20_czcionka_20_akapitu"><text:span text:style-name="T20">ej</text:span></text:span><text:span text:style-name="Domyślna_20_czcionka_20_akapitu"><text:span text:style-name="T5"> mieliśmy wizytę p. Pęk., który przywędrował pieszo z Sosnowca z wiadomością że w mieszkaniu Janusza goszczą dwie panie (ciocia R. i doktorowa W.). Przywiózł od cioci list, w którym opisuje smutne przygody w podróży z Karlsbadu – te panie siedziały nawet w więzieniu przez kilka dni pod zarzutem szpiegostwa. Odpisałyśmy z prośbą, żeby się rozgospodarowały u Janusza, a może nam uda się pojechać do nich.</text:span></text:span></text:p>
      <text:p text:style-name="P7"><text:soft-page-break/></text:p>
      <text:p text:style-name="P4"><text:span text:style-name="Domyślna_20_czcionka_20_akapitu"><text:span text:style-name="T4">Niedziela 9 VIII</text:span></text:span><text:span text:style-name="Domyślna_20_czcionka_20_akapitu"><text:span text:style-name="T5"><text:tab/>Rano zjawiły się dodatki „Iskry”</text:span></text:span><text:bookmark-start text:name="_Ref379032739"/><text:span text:style-name="Odwołanie_20_przypisu_20_końcowego"><text:span text:style-name="T5"><text:note text:id="ftn17" text:note-class="endnote"><text:note-citation>17</text:note-citation><text:note-body><text:p text:style-name="P11"><text:span text:style-name="Domyślna_20_czcionka_20_akapitu"><text:span text:style-name="T22"><text:s/><text:tab/> </text:span></text:span><text:span text:style-name="Domyślna_20_czcionka_20_akapitu"><text:span text:style-name="T25">Iskra</text:span></text:span><text:span text:style-name="Domyślna_20_czcionka_20_akapitu"><text:span text:style-name="T22">: czasopismo wydawane w Zagłębiu Dąbrowskim przez Wiktora Monsiorskiego.</text:span></text:span></text:p></text:note-body></text:note></text:span></text:span><text:bookmark-end text:name="_Ref379032739"/><text:span text:style-name="Domyślna_20_czcionka_20_akapitu"><text:span text:style-name="T5"> i „Kurjera”</text:span></text:span><text:span text:style-name="Odwołanie_20_przypisu_20_końcowego"><text:span text:style-name="T5"><text:note text:id="ftn18" text:note-class="endnote"><text:note-citation>18</text:note-citation><text:note-body><text:p text:style-name="P11"><text:span text:style-name="Domyślna_20_czcionka_20_akapitu"><text:span text:style-name="T22"><text:s/><text:tab/> </text:span></text:span><text:span text:style-name="Domyślna_20_czcionka_20_akapitu"><text:span text:style-name="T25">Kurjer Zagłębia</text:span></text:span><text:span text:style-name="Domyślna_20_czcionka_20_akapitu"><text:span text:style-name="T22">: czasopismo wydawane w Zagłębiu Dąbrowskim.</text:span></text:span></text:p></text:note-body></text:note></text:span></text:span><text:span text:style-name="Domyślna_20_czcionka_20_akapitu"><text:span text:style-name="T5">. – Potwierdzają pogłoski wypowiedzenia wojny Niemcom przez Francję i Belgję. Wojska rossyjskie podobno zgromadzone w pobliżu Radomia i Dęblina i tam ma być bitwa. Tak się boję o wszystkich moich w Radomiu – i nietylko w Radomiu. W Sosnowcu ruch zupełnie normalny, sklepy otwarte, cukiernia przepełniona – poczta z ogran. kursuje. W Grodźcu sołtys z żołnierzem ogłaszał, żeby jutro nie wyjeżdżać do Sosnowca, Czeladzi, Będzina, gdyż landwera będzie odbywała ćwiczenia wojskowe. Zawiązał się komitet obywatelski z p. Ciech. na czele – będzie miał na celu zorganizowanie dowozu żywności i wyszukiwanie i niesienie pomocy nędzy grodzieckiej. Tych nieszczęśliwców zagrzebanych</text:span></text:span><text:span text:style-name="Endnote_20_Symbol"><text:span text:style-name="T5"><text:note text:id="ftn19" text:note-class="endnote"><text:note-citation>19</text:note-citation><text:note-body><text:p text:style-name="P11"><text:span text:style-name="Domyślna_20_czcionka_20_akapitu"><text:span text:style-name="T21"><text:tab/> </text:span></text:span><text:span text:style-name="Domyślna_20_czcionka_20_akapitu"><text:span text:style-name="T22">Chodzi o ofiary wypadku na kopalni, wspomnianego 7 sierpnia.</text:span></text:span></text:p></text:note-body></text:note></text:span></text:span><text:span text:style-name="Domyślna_20_czcionka_20_akapitu"><text:span text:style-name="T5"> dotąd nie odszukali.</text:span></text:span></text:p>
      <text:p text:style-name="P7"/>
      <text:p text:style-name="P4"><text:span text:style-name="Domyślna_20_czcionka_20_akapitu"><text:span text:style-name="T4">Poniedziałek 10 VIII</text:span></text:span><text:span text:style-name="Domyślna_20_czcionka_20_akapitu"><text:span text:style-name="T5"><text:tab/><text:tab/>W Iskrze czytaliśmy szczegóły wzięcia Warszawy. Podobno koszary i gmachy rządowe spalone, i wszystkie mosty na Wiśle zburzone – cóż to za wandalizm!</text:span></text:span></text:p>
      <text:p text:style-name="P7">W Częstochowie powtarzają się zamachy na żołnierzy pruskich – pomimo ostrzeżeń i gróźb ze strony wojska, znów dano parę strzałów do patrolu. Sprawców rozstrzelano, a dom z którego strzelano mieli wysadzić w powietrze – pozwolono tylko kobietom i dzieciom opuścić mieszkania. Na miasto nałożono dwadzieścia tysięcy kary i obiecano za każdym zamachem karę zwiększać. Niestety i w Będzinie też był zamach na patrol, zakończony naturalnie rozstrzelaniem.</text:p>
      <text:p text:style-name="P7">Zjawiły się proklamacje podpisane przez dowództwo zjednoczonych wojsk prusko-austryjackich, nawołujące do czynnej pomocy przeciw Rosji – obiecujące wzamian wolność i niepodległość naszej biednej Polsce.</text:p>
      <text:p text:style-name="P7">Libawa też podobno zbombardowana.</text:p>
      <text:p text:style-name="P7">Skutkiem zamachów w Częstochowie i Będzinie, i w Grodźcu ogłosili o karach, czekających spokojnych mieszkańców, za naruszenia spokoju żołnierzy.</text:p>
      <text:p text:style-name="P7"/>
      <text:p text:style-name="P4"><text:span text:style-name="Domyślna_20_czcionka_20_akapitu"><text:span text:style-name="T4">Wtorek 11 VIII</text:span></text:span><text:span text:style-name="Domyślna_20_czcionka_20_akapitu"><text:span text:style-name="T5"> <text:tab/>Rano Janusz pojechał do Sosnowca i przywiózł sporo nowin. Przedewszystkiem – w drodze rewidowano go ośm razy. W Będzinie załatwił swoje sprawy, widział się z przedstawicielami komisji </text:span></text:span><text:soft-page-break/><text:span text:style-name="Domyślna_20_czcionka_20_akapitu"><text:span text:style-name="T5">obywatelskiej, która bardzo czynne życie prowadzi. W Sosnowcu komisja obyw. nadzwyczajnie energicznie zajmuje się sprawami miejskimi i załatwia wszystko bardzo pomyślnie. W rękach tej „Rady miejskiej” skoncentrowana jest władza administracyjna, sądowa i wykonawcza. Winnym wymierzają karę pod postacią rózeg albo też zamykają na parę dni, nie dając im jeść. Jest to zupełnie nowy środek pedagogiczny i bardzo praktyczny na obecną drożyznę.</text:span></text:span></text:p>
      <text:p text:style-name="P4"><text:span text:style-name="Domyślna_20_czcionka_20_akapitu"><text:span text:style-name="T5">W Sosnowcu życie podniecone i gorączkowe, większość fabryk czynna, ale niektóre zawieszają wypłaty. Sklepy otwarte. Ciocia R. znalazła gromadkę radomiaków i jutro o 4</text:span></text:span><text:span text:style-name="Domyślna_20_czcionka_20_akapitu"><text:span text:style-name="T20">ej</text:span></text:span><text:span text:style-name="Domyślna_20_czcionka_20_akapitu"><text:span text:style-name="T5"> rano mają jechać końmi do Radomia – ciekawa jestem jak długo będzie trwała ta podróż. Towarzyszka jej została jeszcze w Sosnowcu. Wzięcie Warszawy okazało się plotką. Opowiadają, że przedstawicielom Koła Polskiego w Petersburgu obiecują utworzenie niepodległej Polski pod berłem jednego z Romanowych. Piękne są te obietnice, ale sceptycznie zapatrują się wszyscy na to.</text:span></text:span></text:p>
      <text:p text:style-name="P6"/>
      <text:p text:style-name="P4"><text:span text:style-name="Domyślna_20_czcionka_20_akapitu"><text:span text:style-name="T4">Środa 12 VIII</text:span></text:span><text:span text:style-name="Domyślna_20_czcionka_20_akapitu"><text:span text:style-name="T5"><text:tab/><text:tab/>Wczoraj wieczorem wyszło wojsko niemieckie z Grodźca i okolicy i przez dwa dni będziemy pozbawieni opieki i korzystając z tego zaczynamy swobodnie jeździć do Sosnowca i Będzina i załatwiać swoje sprawy. P. R. wróciwszy opowiadała, że na stacji Nowy Będzin gromada rabusiów napadła magazyny kolejowe i zaczęli niszczyć urządzenia w koszarach pułku kozackiego – milicja obywatelska wystąpiła przeciwko opryszkom i po sprowadzeniu pomocy z Sosn., Sielca</text:span></text:span><text:span text:style-name="Endnote_20_Symbol"><text:span text:style-name="T5"><text:note text:id="ftn20" text:note-class="endnote"><text:note-citation>20</text:note-citation><text:note-body><text:p text:style-name="P11"><text:span text:style-name="Domyślna_20_czcionka_20_akapitu"><text:span text:style-name="T21"><text:tab/> </text:span></text:span><text:span text:style-name="Domyślna_20_czcionka_20_akapitu"><text:span text:style-name="T26">Sielec</text:span></text:span><text:span text:style-name="Domyślna_20_czcionka_20_akapitu"><text:span text:style-name="T22">: dziś dzielnica Sosnowca.</text:span></text:span></text:p></text:note-body></text:note></text:span></text:span><text:span text:style-name="Domyślna_20_czcionka_20_akapitu"><text:span text:style-name="T5"> i Dąbrowy udało im się odeprzeć napastników. Użyto nawet broni palnej.</text:span></text:span></text:p>
      <text:p text:style-name="P6"/>
      <text:p text:style-name="P4"><text:span text:style-name="Domyślna_20_czcionka_20_akapitu"><text:span text:style-name="T4">Czwartek 13 VIII</text:span></text:span><text:span text:style-name="Domyślna_20_czcionka_20_akapitu"><text:span text:style-name="T5"><text:tab/>Byliśmy z Januszem w Sosnowcu. Po drodze żadnej rewizji. Żołnierzy pruskich widzieliśmy tylko przy mostach. Lokatorka Janusza, p. W. wybiera się do Krakowa w towarzystwie kilku panów, niewiadomo jednak czy dojedzie, ponieważ nie ma żadnej legitymacji.</text:span></text:span></text:p>
      <text:p text:style-name="P4"><text:span text:style-name="Domyślna_20_czcionka_20_akapitu"><text:span text:style-name="T5">W Kieleckiem zjawiły się drużyny strzeleckie, idą oni w awangardzie wojsk austrjackich i starają się ułatwić drogę głównej armji i zjednywać serca i umysły miejscowej ludności. Spotykają ich oznaki sympatji i życzliwości, nawet z zagłębia jeden z lekarzy podążył do nich nieść im pomoc w potrzebie. W Sosnowcu znać przygnębienie, fabryki stoją, dziś Huta Katarzyna</text:span></text:span><text:span text:style-name="Endnote_20_Symbol"><text:span text:style-name="T5"><text:note text:id="ftn21" text:note-class="endnote"><text:note-citation>21</text:note-citation><text:note-body><text:p text:style-name="P11"><text:span text:style-name="Domyślna_20_czcionka_20_akapitu"><text:span text:style-name="T21"><text:tab/> </text:span></text:span><text:span text:style-name="Domyślna_20_czcionka_20_akapitu"><text:span text:style-name="T26">Huta Katarzyna</text:span></text:span><text:span text:style-name="Domyślna_20_czcionka_20_akapitu"><text:span text:style-name="T22">: huta żelaza i stali w Sosnowcu należąca wówczas do koncernu S. Huldczyńskiego (zob. też przypis </text:span></text:span><text:span text:style-name="Odwołanie_20_przypisu_20_końcowego"><text:span text:style-name="T22">66</text:span></text:span><text:span text:style-name="Domyślna_20_czcionka_20_akapitu"><text:span text:style-name="T22"> poniżej); po 1961 roku znana jako Huta im. M. Buczka.</text:span></text:span></text:p></text:note-body></text:note></text:span></text:span><text:span text:style-name="Domyślna_20_czcionka_20_akapitu"><text:span text:style-name="T5"> wypłaciła swych robotników, a jest ich przeszło dwa tysiące – </text:span></text:span><text:soft-page-break/><text:span text:style-name="Domyślna_20_czcionka_20_akapitu"><text:span text:style-name="T5">tyle rodzin zostało bez chleba! i coraz ich będzie więcej. Między inteligencją też bieda. Spotyka się ludzi na stanowisku którzy literalnie nie mają na obiad. Jeden z panów chciał zegarek sprzedać za bezcen żeby zdobyć parę rubli. Sam mówił że od trzech dni żywi się kradzioną kapustą. Sklepy otwarte, ale nikt nie kupuje. Strach pomysleć o tej biedzie.</text:span></text:span></text:p>
      <text:p text:style-name="P7">Byliśmy też w Dąbrowie, wstąpiłam do pp. Strok. – tam nic nowego nie słychać jeszcze. Wszyscy urzędnicy mają już wymówione posady na trzy miesiące naprzód. Rata ubezpieczenia zapłacona. Elżunia przez kilka dni była bardzo poważnie chora. Ma koklusz i ciężkie zapalenie kiszek – dziś podobno znacznie lepiej.</text:p>
      <text:p text:style-name="P4"><text:span text:style-name="Domyślna_20_czcionka_20_akapitu"><text:span text:style-name="T5">Wszyscy lekarze z Zagłębia, prócz naszych najbliższych i Dehnela</text:span></text:span><text:span text:style-name="Endnote_20_Symbol"><text:span text:style-name="T5"><text:note text:id="ftn22" text:note-class="endnote"><text:note-citation>22</text:note-citation><text:note-body><text:p text:style-name="P11"><text:span text:style-name="Domyślna_20_czcionka_20_akapitu"><text:span text:style-name="T21"><text:tab/> </text:span></text:span><text:span text:style-name="Domyślna_20_czcionka_20_akapitu"><text:span text:style-name="T22">Nazwisko trudne do odcyfrowania, możliwa literówka.</text:span></text:span></text:p></text:note-body></text:note></text:span></text:span><text:span text:style-name="Domyślna_20_czcionka_20_akapitu"><text:span text:style-name="T5"> wrócili z drogi.</text:span></text:span></text:p>
      <text:p text:style-name="P6"/>
      <text:p text:style-name="P4"><text:span text:style-name="Domyślna_20_czcionka_20_akapitu"><text:span text:style-name="T4">Piątek 14 VIII</text:span></text:span><text:span text:style-name="Domyślna_20_czcionka_20_akapitu"><text:span text:style-name="T5"><text:tab/>Elżunia znacznie gorzej. Dr. Wajnc. chce zwołać konsyljum. Ma się to odbyć jutro. Dziś odbyło się u ks. Prob. zebranie komisji dobroczynnej – uradzono otworzyć dwie kuchnie bezpłatne, jedną dla T</text:span></text:span><text:span text:style-name="Domyślna_20_czcionka_20_akapitu"><text:span text:style-name="T20">wa</text:span></text:span><text:span text:style-name="Domyślna_20_czcionka_20_akapitu"><text:span text:style-name="T5"> Grodz.</text:span></text:span><text:bookmark-start text:name="_Ref379054839"/><text:span text:style-name="Endnote_20_Symbol"><text:span text:style-name="T5"><text:note text:id="ftn23" text:note-class="endnote"><text:note-citation>23</text:note-citation><text:note-body><text:p text:style-name="P11"><text:span text:style-name="Domyślna_20_czcionka_20_akapitu"><text:span text:style-name="T21"><text:tab/> </text:span></text:span><text:span text:style-name="Domyślna_20_czcionka_20_akapitu"><text:span text:style-name="T26">Towarzystwo Grodzieckie</text:span></text:span><text:span text:style-name="Domyślna_20_czcionka_20_akapitu"><text:span text:style-name="T22"> – pełna nazwa Grodzieckie Towarzystwo Kopalń Węgla i Zakładów Przemysłowych, spółka akcyjna założona w 1899 r. z inicjatywy Stanisława Ciechanowskiego i Stanisława Skarbińskiego.</text:span></text:span></text:p></text:note-body></text:note></text:span></text:span><text:bookmark-end text:name="_Ref379054839"/><text:span text:style-name="Domyślna_20_czcionka_20_akapitu"><text:span text:style-name="T5"> drugą dla wsi – w przyszłym tygodniu mamy zacząć wydawać obiady – tylko trudno będzie o fundusze, bo na składki jednorazowe nie można liczyć – a i opodatkowanie z morgi też ma przeciwników.</text:span></text:span></text:p>
      <text:p text:style-name="P4"><text:span text:style-name="Domyślna_20_czcionka_20_akapitu"><text:span text:style-name="T5">Dziś było posiedzenie sądu w Grodźcu, kilku żydków amatorów cudzej własności zostało skazanych na trzydniowy areszt o chlebie i wodzie.</text:span></text:span></text:p>
      <text:p text:style-name="P6"/>
      <text:p text:style-name="P4"><text:span text:style-name="Domyślna_20_czcionka_20_akapitu"><text:span text:style-name="T4">Sobota</text:span></text:span><text:span text:style-name="Domyślna_20_czcionka_20_akapitu"><text:span text:style-name="T5"><text:tab/><text:tab/>U p. K.</text:span></text:span><text:bookmark-start text:name="_Ref379041038"/><text:span text:style-name="Endnote_20_Symbol"><text:span text:style-name="T5"><text:note text:id="ftn24" text:note-class="endnote"><text:note-citation>24</text:note-citation><text:note-body><text:p text:style-name="P13"><text:span text:style-name="Domyślna_20_czcionka_20_akapitu"><text:span text:style-name="T21"><text:tab/> Skrót nazwiska K. występuje w dzienniku kilkakrotnie, prawdopodobnie oznacza tę samą rodzinę – Kolbe. Z </text:span></text:span><text:span text:style-name="Domyślna_20_czcionka_20_akapitu"><text:span text:style-name="T22">kontekstu późniejszych wpisów (szczególnie z 17 i 19 sierpnia oraz z 16 października) wynika, że w tym miejscu najpewniej mowa o żonie Bronisława Kolbe. Była nią Paulina z domu Monsiorska, siostra Wiktora Monsiorskiego (zob. przypisy: </text:span></text:span><text:span text:style-name="Odwołanie_20_przypisu_20_końcowego"><text:span text:style-name="T22">17</text:span></text:span><text:span text:style-name="Domyślna_20_czcionka_20_akapitu"><text:span text:style-name="T22"> powyżej oraz </text:span></text:span><text:span text:style-name="Odwołanie_20_przypisu_20_końcowego"><text:span text:style-name="T22">32</text:span></text:span><text:span text:style-name="Domyślna_20_czcionka_20_akapitu"><text:span text:style-name="T22"> i </text:span></text:span><text:span text:style-name="Odwołanie_20_przypisu_20_końcowego"><text:span text:style-name="T22">61</text:span></text:span><text:span text:style-name="Domyślna_20_czcionka_20_akapitu"><text:span text:style-name="T22"> poniżej).</text:span></text:span></text:p></text:note-body></text:note></text:span></text:span><text:bookmark-end text:name="_Ref379041038"/><text:span text:style-name="Domyślna_20_czcionka_20_akapitu"><text:span text:style-name="T5"> konsyljum z dr. Paderewskim z Warsz. na szczęście uspokoili że niema niebezpieczeństwa choć choroba poważna.</text:span></text:span></text:p>
      <text:p text:style-name="P4"><text:span text:style-name="Domyślna_20_czcionka_20_akapitu"><text:span text:style-name="T5">Mamusia z Januszem pojechali do Sosnowca, a ja leżę w łóżku, </text:span></text:span><text:span text:style-name="Domyślna_20_czcionka_20_akapitu"><text:span text:style-name="T29">mam</text:span></text:span><text:span text:style-name="Domyślna_20_czcionka_20_akapitu"><text:span text:style-name="T5"> szalenie mnie noga boli – biorę proszki i robię kompresy.</text:span></text:span></text:p>
      <text:p text:style-name="P6"/>
      <text:p text:style-name="P4"><text:span text:style-name="Domyślna_20_czcionka_20_akapitu"><text:span text:style-name="T4">Niedziela</text:span></text:span><text:span text:style-name="Domyślna_20_czcionka_20_akapitu"><text:span text:style-name="T5"><text:tab/><text:tab/>Elżuni trochę lepiej – p. K. </text:span></text:span><text:span text:style-name="Domyślna_20_czcionka_20_akapitu"><text:span text:style-name="T3">wrócił znów</text:span></text:span><text:span text:style-name="Endnote_20_Symbol"><text:span text:style-name="T5"><text:note text:id="ftn25" text:note-class="endnote"><text:note-citation>25</text:note-citation><text:note-body><text:p text:style-name="P11"><text:span text:style-name="Domyślna_20_czcionka_20_akapitu"><text:span text:style-name="T21"><text:tab/> </text:span></text:span><text:span text:style-name="Domyślna_20_czcionka_20_akapitu"><text:span text:style-name="T22">Fragment nieczytelny, prawdopodobnie nawiązuje do konsylium medycznego z soboty.</text:span></text:span></text:p></text:note-body></text:note></text:span></text:span><text:span text:style-name="Domyślna_20_czcionka_20_akapitu"><text:span text:style-name="T5">. Moja noga nie pozwala wstać jeszcze. Dzieci pojechały do Gródkowa</text:span></text:span><text:span text:style-name="Endnote_20_Symbol"><text:span text:style-name="T5"><text:note text:id="ftn26" text:note-class="endnote"><text:note-citation>26</text:note-citation><text:note-body><text:p text:style-name="P11"><text:span text:style-name="Domyślna_20_czcionka_20_akapitu"><text:span text:style-name="T21"><text:tab/> </text:span></text:span><text:span text:style-name="Domyślna_20_czcionka_20_akapitu"><text:span text:style-name="T22">Prawdopodobnie chodzi o </text:span></text:span><text:span text:style-name="Domyślna_20_czcionka_20_akapitu"><text:span text:style-name="T26">Grodków</text:span></text:span><text:span text:style-name="Domyślna_20_czcionka_20_akapitu"><text:span text:style-name="T22">, ok. 2 km na północny wschód od Grodźca.</text:span></text:span></text:p></text:note-body></text:note></text:span></text:span><text:span text:style-name="Domyślna_20_czcionka_20_akapitu"><text:span text:style-name="T5">, bo pogoda prześliczna.</text:span></text:span></text:p>
      <text:p text:style-name="P6"/>
      <text:p text:style-name="P4"><text:span text:style-name="Domyślna_20_czcionka_20_akapitu"><text:span text:style-name="T4">Poniedziałek</text:span></text:span><text:span text:style-name="Domyślna_20_czcionka_20_akapitu"><text:span text:style-name="T5"><text:tab/>Z trudnością wstałam, ale chodzenie męczy mnie bardzo – miałyśmy z p. K. sprawdzać nędzę wyjątkową, ale nie mogłam, zresztą i moja towarzyszka też nie była usposobiona, bo mąż jej na skutek </text:span></text:span><text:soft-page-break/><text:span text:style-name="Domyślna_20_czcionka_20_akapitu"><text:span text:style-name="T5">denuncjacji został wezwany przed sąd wojenny i niewiele brakowało do zamknięcia go w więzieniu. Na szczęście interwencja pp. C.</text:span></text:span><text:span text:style-name="Odwołanie_20_przypisu_20_końcowego"><text:span text:style-name="T5"><text:note text:id="ftn27" text:note-class="endnote"><text:note-citation>27</text:note-citation><text:note-body><text:p text:style-name="P11"><text:span text:style-name="Domyślna_20_czcionka_20_akapitu"><text:span text:style-name="T22"><text:s/><text:tab/> Prawdopodobnie </text:span></text:span><text:span text:style-name="Domyślna_20_czcionka_20_akapitu"><text:span text:style-name="T25">Ciechanowskich</text:span></text:span><text:span text:style-name="Domyślna_20_czcionka_20_akapitu"><text:span text:style-name="T22"> (zob. przypis </text:span></text:span><text:span text:style-name="Odwołanie_20_przypisu_20_końcowego"><text:span text:style-name="T22">12</text:span></text:span><text:span text:style-name="Domyślna_20_czcionka_20_akapitu"><text:span text:style-name="T22"> powyżej).</text:span></text:span></text:p></text:note-body></text:note></text:span></text:span><text:span text:style-name="Domyślna_20_czcionka_20_akapitu"><text:span text:style-name="T5"> i S.</text:span></text:span><text:span text:style-name="Odwołanie_20_przypisu_20_końcowego"><text:span text:style-name="T5"><text:note text:id="ftn28" text:note-class="endnote"><text:note-citation>28</text:note-citation><text:note-body><text:p text:style-name="P11"><text:span text:style-name="Domyślna_20_czcionka_20_akapitu"><text:span text:style-name="T22"><text:s/><text:tab/> Prawdopodobnie </text:span></text:span><text:span text:style-name="Domyślna_20_czcionka_20_akapitu"><text:span text:style-name="T25">Skarbińskich</text:span></text:span><text:span text:style-name="Domyślna_20_czcionka_20_akapitu"><text:span text:style-name="T22">. Stanisław Skarbiński był dyrektorem kopalni w Grodźcu i współdziałał blisko ze Stanisławem Ciechanowskim, m.in. w Towarzystwie Grodzieckim (zob. przypis </text:span></text:span><text:span text:style-name="Odwołanie_20_przypisu_20_końcowego"><text:span text:style-name="T22">23</text:span></text:span><text:span text:style-name="Domyślna_20_czcionka_20_akapitu"><text:span text:style-name="T22">).</text:span></text:span></text:p></text:note-body></text:note></text:span></text:span><text:span text:style-name="Domyślna_20_czcionka_20_akapitu"><text:span text:style-name="T5"> uratowała sytuację.</text:span></text:span></text:p>
      <text:p text:style-name="P7">Po południu było zebranie dobroczynne na plebanji – zebrałyśmy 98 rubli – nie spodziewałyśmy się nawet takiego plonu. Myśl obiadów upadła, tymczasem będzie się wydawało zapasy w naturze i narazie bardzo niewielkie ilości. Przedewszystkiem musimy się zająć sprawdzaniem tej biedy na miejscu. Parę pań obraziło się że nie są zaproszone do Komitetu.</text:p>
      <text:p text:style-name="P4"><text:span text:style-name="Domyślna_20_czcionka_20_akapitu"><text:span text:style-name="T5">W szkole odbyło się zebranie Komitetu obywatelskiego: były omawiane kwestje papierów obiegowych, żywnościowe, sądowe i t.p. Kom. Obyw. zrobił umowy z młynarzami, piekarzem i sklepami, żeby dostarczać ludności chleb po niższej cenie. Mają sprzedawać bochenek 6</text:span></text:span><text:span text:style-name="Domyślna_20_czcionka_20_akapitu"><text:span text:style-name="T20">O</text:span></text:span><text:span text:style-name="Domyślna_20_czcionka_20_akapitu"><text:span text:style-name="T5"> f.</text:span></text:span><text:bookmark-start text:name="_Ref379043128"/><text:span text:style-name="Endnote_20_Symbol"><text:span text:style-name="T5"><text:note text:id="ftn29" text:note-class="endnote"><text:note-citation>29</text:note-citation><text:note-body><text:p text:style-name="P11"><text:span text:style-name="Domyślna_20_czcionka_20_akapitu"><text:span text:style-name="T21"><text:tab/> </text:span></text:span><text:span text:style-name="Domyślna_20_czcionka_20_akapitu"><text:span text:style-name="T22">Sześciofuntowy (1 funt rosyjski = 0,4095 kg; sześć funtów to zatem blisko 2,5 kg).</text:span></text:span></text:p></text:note-body></text:note></text:span></text:span><text:bookmark-end text:name="_Ref379043128"/><text:span text:style-name="Domyślna_20_czcionka_20_akapitu"><text:span text:style-name="T5"> razowy po 20 kop. (teraz mamy po 23 – normalnie był po 21 kop.) czy tylko będzie dobry. Napisałam list do Daśka – jutro Janusz </text:span></text:span><text:span text:style-name="Domyślna_20_czcionka_20_akapitu"><text:span text:style-name="T3">weźmie</text:span></text:span><text:span text:style-name="Endnote_20_Symbol"><text:span text:style-name="T6"><text:note text:id="ftn30" text:note-class="endnote"><text:note-citation>30</text:note-citation><text:note-body><text:p text:style-name="P11"><text:span text:style-name="Domyślna_20_czcionka_20_akapitu"><text:span text:style-name="T21"><text:tab/> </text:span></text:span><text:span text:style-name="Domyślna_20_czcionka_20_akapitu"><text:span text:style-name="T22">Wyraz nieczytelny, z kontekstu wynika, że „weźmie”, „zabierze” albo „nada”.</text:span></text:span></text:p></text:note-body></text:note></text:span></text:span><text:span text:style-name="Domyślna_20_czcionka_20_akapitu"><text:span text:style-name="T6">.</text:span></text:span></text:p>
      <text:p text:style-name="P8"/>
      <text:p text:style-name="P4"><text:span text:style-name="Domyślna_20_czcionka_20_akapitu"><text:span text:style-name="T4">Wtorek 18 VIII</text:span></text:span><text:span text:style-name="Domyślna_20_czcionka_20_akapitu"><text:span text:style-name="T5"><text:tab/>Janusz pojechał do Sosnowca – Rano nie było wojska, a w powrotnej drodze spotykał często gromadki żołnierzy. W Sosnowcu krążą wersje, że Warszawa znów wzięta przez wojska rosyjskie, które w swoim czasie opuściły ją. Panuje tam entuzjazm: orkiestry grywają naprzemian „Boże coś Polskę” i „Boże cara chroń”. Wojska ros. posuwają się ku granicy – Piotrków również odebrany. Kalisz zbombardowany, jak również i Kielce – podobno ludność, czy też policja stawiała opór władzom pruskim.</text:span></text:span></text:p>
      <text:p text:style-name="P7">W Łodzi ludność niemiecka na wieść o zbliżaniu się wojsk pruskich urządziła wielką manifestację patryjotyczną, tymczasem niedługo wróciły władze rosyjskie i aresztowały mnóstwo niemców. Naturalnie wszystkie te wiadomości mogą okazać się zupełnie fałszywe, jak np. pogłoska o śmierci Fr. Józefa.</text:p>
      <text:p text:style-name="P7">Z mniejszych spraw trzeba zanotować że od dziś rozdają produkty biednym. Sprawdzałyśmy dziś rodziny rezerwistów, prawdziwie biednych jest niewiele – i to jest bardzo sympatyczny objaw, że same te kobiety nie wyłudzają jałmużny i przyznają się szczerze, że obecnie pomocy nie potrzebują – prosząc jednak żeby na przyszłość o nich pamiętać.</text:p>
      <text:p text:style-name="P7"/>
      <text:p text:style-name="P4"><text:soft-page-break/><text:span text:style-name="Domyślna_20_czcionka_20_akapitu"><text:span text:style-name="T4">Środa 19 VIII</text:span></text:span><text:span text:style-name="Endnote_20_Symbol"><text:span text:style-name="T7"><text:note text:id="ftn31" text:note-class="endnote"><text:note-citation>31</text:note-citation><text:note-body><text:p text:style-name="P11"><text:span text:style-name="Domyślna_20_czcionka_20_akapitu"><text:span text:style-name="T21"><text:tab/> </text:span></text:span><text:span text:style-name="Domyślna_20_czcionka_20_akapitu"><text:span text:style-name="T22">W oryginale autorka popełniła błąd datowania, napisała „środa 20 VIII”.</text:span></text:span></text:p></text:note-body></text:note></text:span></text:span><text:span text:style-name="Domyślna_20_czcionka_20_akapitu"><text:span text:style-name="T5"><text:tab/><text:tab/>Rano byli żandarmi pruscy na probostwie i zabronili zebrań komitetu obywatelskiego – wikła to bardzo bieg spraw miejscowych. Dowiedziałam się że będzie niedługo okazja do Warszawy – radabym bardzo wysłać choć parę słów. W Sosnowcu jakiś żydek przyjmuje listy do Warszawy za opłatą 7 rubli! Pp. K.</text:span></text:span><text:bookmark-start text:name="_Ref379041000"/><text:span text:style-name="Endnote_20_Symbol"><text:span text:style-name="T5"><text:note text:id="ftn32" text:note-class="endnote"><text:note-citation>32</text:note-citation><text:note-body><text:p text:style-name="P11"><text:span text:style-name="Domyślna_20_czcionka_20_akapitu"><text:span text:style-name="T21"><text:tab/> </text:span></text:span><text:span text:style-name="Domyślna_20_czcionka_20_akapitu"><text:span text:style-name="T22">Z kontekstu innych wpisów w dzienniku – wcześniejszego (z 17 sierpnia) i późniejszego (z 16 października) wynika, że chodzi o państwa Kolbe. Zob. przypisy: </text:span></text:span><text:span text:style-name="Odwołanie_20_przypisu_20_końcowego"><text:span text:style-name="T22">24</text:span></text:span><text:span text:style-name="Domyślna_20_czcionka_20_akapitu"><text:span text:style-name="T22"> powyżej oraz </text:span></text:span><text:span text:style-name="Odwołanie_20_przypisu_20_końcowego"><text:span text:style-name="T22">61</text:span></text:span><text:span text:style-name="Domyślna_20_czcionka_20_akapitu"><text:span text:style-name="T22"> poniżej).</text:span></text:span></text:p></text:note-body></text:note></text:span></text:span><text:bookmark-end text:name="_Ref379041000"/><text:span text:style-name="Domyślna_20_czcionka_20_akapitu"><text:span text:style-name="T5"> mają zamiar jechać do Zakopanego wypocząć po wrażeniach sądu wojennego.</text:span></text:span></text:p>
      <text:p text:style-name="P7"/>
      <text:p text:style-name="P4"><text:span text:style-name="Domyślna_20_czcionka_20_akapitu"><text:span text:style-name="T4">Czwartek 20 VIII</text:span></text:span><text:span text:style-name="Domyślna_20_czcionka_20_akapitu"><text:span text:style-name="T5"><text:tab/>Byłam na plebanji wydawać biednym zapasy żywności – nikt się nie zgłosił i po godzinie czekania wróciłam do domu. Dowiedziałam się, że wczoraj umarł Papież</text:span></text:span><text:span text:style-name="Endnote_20_Symbol"><text:span text:style-name="T5"><text:note text:id="ftn33" text:note-class="endnote"><text:note-citation>33</text:note-citation><text:note-body><text:p text:style-name="P11"><text:span text:style-name="Domyślna_20_czcionka_20_akapitu"><text:span text:style-name="T21"><text:tab/> </text:span></text:span><text:span text:style-name="Domyślna_20_czcionka_20_akapitu"><text:span text:style-name="T22">Papież </text:span></text:span><text:span text:style-name="Domyślna_20_czcionka_20_akapitu"><text:span text:style-name="T26">Pius X</text:span></text:span><text:span text:style-name="Domyślna_20_czcionka_20_akapitu"><text:span text:style-name="T22"> zmarł w nocy 20 sierpnia 1914.</text:span></text:span></text:p></text:note-body></text:note></text:span></text:span><text:span text:style-name="Domyślna_20_czcionka_20_akapitu"><text:span text:style-name="T5"> – ale może to plotka. Ukazały się proklamacje podpisane przez drużyny strzeleckie werbujące do wojska austrjackiego i nazywające zdrajcą Ojczyzny każdego polaka uchylającego się od tego obowiązku. Dowódcą drużyn jest Piłsudski, należą też Daniłowski, Sieroszewski i Stupiński</text:span></text:span><text:span text:style-name="Endnote_20_Symbol"><text:span text:style-name="T5"><text:note text:id="ftn34" text:note-class="endnote"><text:note-citation>34</text:note-citation><text:note-body><text:p text:style-name="P11"><text:span text:style-name="Domyślna_20_czcionka_20_akapitu"><text:span text:style-name="T21"><text:tab/> </text:span></text:span><text:span text:style-name="Domyślna_20_czcionka_20_akapitu"><text:span text:style-name="T22">Być może chodzi o legionistę o pseudonimie </text:span></text:span><text:span text:style-name="Domyślna_20_czcionka_20_akapitu"><text:span text:style-name="T26">Sępiński</text:span></text:span><text:span text:style-name="Domyślna_20_czcionka_20_akapitu"><text:span text:style-name="T22">.</text:span></text:span></text:p></text:note-body></text:note></text:span></text:span><text:span text:style-name="Domyślna_20_czcionka_20_akapitu"><text:span text:style-name="T5">.</text:span></text:span></text:p>
      <text:p text:style-name="P7"/>
      <text:p text:style-name="P4"><text:span text:style-name="Domyślna_20_czcionka_20_akapitu"><text:span text:style-name="T4">Piątek 21 VIII</text:span></text:span><text:span text:style-name="Domyślna_20_czcionka_20_akapitu"><text:span text:style-name="T5"><text:tab/><text:tab/>Przykre bardzo wrażenie zrobił na nas wszystkich nagły wyjazd pp. K. i p. C. Nie uprzedziwszy p. S. i nie zostawiwszy rozporządzeń podwładnym, wyjechali, nie wiadomo dokąd. Gdyby tak wszyscy chcieli rzucić swoje obowiązki – jakażby to była anarchja.</text:span></text:span></text:p>
      <text:p text:style-name="P7"/>
      <text:p text:style-name="P4"><text:span text:style-name="Domyślna_20_czcionka_20_akapitu"><text:span text:style-name="T4">Sobota 22 VIII</text:span></text:span><text:span text:style-name="Domyślna_20_czcionka_20_akapitu"><text:span text:style-name="T5"><text:tab/><text:tab/>Zaczynają się do mnie zgłaszać rezerwistki, którym mieli dawać z kopalni zapomogi, ale teraz po wyjeździe zawiadowcy nikt się niemi nie zajmuje. Cóż ja im poradzę – dałam co mogłam, ale to wszystko mało. Janusz był w Sosnowcu – wiadomości o bombardowaniu Kielc i Kalisza sprawdzają się, tylko mówią, że Kielce zajęli początkowo Strzelcy i przez nieostrożność dali się podejść wojsku rossyjskiemu, zdziesiątkować jakiemiś armatami polowemi – przytem ucierpiało kilka ulic i gmachów rządowych. Strzelcy rozdają odezwy płomienne, zachęcające do współdziałania z nimi, proszą o zbieranie ofiar dla nich. Wzbudzają naturalnie wszędzie sympatję, ale i współczucie i żal – bo ta garstka młodzieży naszej idzie pierwsza w ogień i nie wiadomo czy co zyska.</text:span></text:span></text:p>
      <text:p text:style-name="P7">Taki zapał i wiara imponują mi nadzwyczajnie i zazdroszczę im tych uczuć!</text:p>
      <text:p text:style-name="P7">Przeraża jednak ten nieszczęsny brak solidarności narodowej.</text:p>
      <text:p text:style-name="P7"/>
      <text:p text:style-name="P4"><text:soft-page-break/><text:span text:style-name="Domyślna_20_czcionka_20_akapitu"><text:span text:style-name="T4">Niedziela 23 VIII</text:span></text:span><text:span text:style-name="Domyślna_20_czcionka_20_akapitu"><text:span text:style-name="T5"><text:tab/>Czytaliśmy wyjątek z mowy posła Jarońskiego</text:span></text:span><text:span text:style-name="Endnote_20_Symbol"><text:span text:style-name="T5"><text:note text:id="ftn35" text:note-class="endnote"><text:note-citation>35</text:note-citation><text:note-body><text:p text:style-name="P11"><text:span text:style-name="Domyślna_20_czcionka_20_akapitu"><text:span text:style-name="T21"><text:tab/> </text:span></text:span><text:span text:style-name="Domyślna_20_czcionka_20_akapitu"><text:span text:style-name="T22">Poseł do Dumy Imperium Rosyjskiego z guberni kieleckiej, </text:span></text:span><text:span text:style-name="Domyślna_20_czcionka_20_akapitu"><text:span text:style-name="T26">Wiktor Jaroński</text:span></text:span><text:span text:style-name="Domyślna_20_czcionka_20_akapitu"><text:span text:style-name="T22"> (1870-1931).</text:span></text:span></text:p></text:note-body></text:note></text:span></text:span><text:span text:style-name="Domyślna_20_czcionka_20_akapitu"><text:span text:style-name="T5"> w dumie – W mowie tej przypomina Grünwald</text:span></text:span><text:span text:style-name="Endnote_20_Symbol"><text:span text:style-name="T5"><text:note text:id="ftn36" text:note-class="endnote"><text:note-citation>36</text:note-citation><text:note-body><text:p text:style-name="P11"><text:span text:style-name="Domyślna_20_czcionka_20_akapitu"><text:span text:style-name="T21"><text:tab/> </text:span></text:span><text:span text:style-name="Domyślna_20_czcionka_20_akapitu"><text:span text:style-name="T22">Wg współczesnej pisowni </text:span></text:span><text:span text:style-name="Domyślna_20_czcionka_20_akapitu"><text:span text:style-name="T26">Grunwald</text:span></text:span><text:span text:style-name="Domyślna_20_czcionka_20_akapitu"><text:span text:style-name="T22">.</text:span></text:span></text:p></text:note-body></text:note></text:span></text:span><text:span text:style-name="Domyślna_20_czcionka_20_akapitu"><text:span text:style-name="T5"> i nawołuje do zapomnienia wszystkich uraz i krzywd. Pragnie on zgodnego wystąpienia przeciw zalewowi germańskiemu. To samo mniej więcej głosi manifest, </text:span></text:span><text:span text:style-name="Domyślna_20_czcionka_20_akapitu"><text:span text:style-name="T29">w</text:span></text:span><text:span text:style-name="Domyślna_20_czcionka_20_akapitu"><text:span text:style-name="T5"> który obiecuje wzamian za pomoc nadać polakom „wolność słowa, sumienia i samorząd?”</text:span></text:span></text:p>
      <text:p text:style-name="P7"/>
      <text:p text:style-name="P4"><text:span text:style-name="Domyślna_20_czcionka_20_akapitu"><text:span text:style-name="T4">Poniedziałek 24 VIII</text:span></text:span><text:span text:style-name="Domyślna_20_czcionka_20_akapitu"><text:span text:style-name="T5"><text:tab/><text:tab/>Podług Iskry komendant fortecy Modlin polecił mieszkańcom pola fortecznego opuścić okolicę na przestrzeni 20 wiorst. Widocznie przygotowują teren walki. Podobno stoi tam armja dwóchkroć sto tysięczna.</text:span></text:span></text:p>
      <text:p text:style-name="P7">W Grodźcu i okolicy panuje epidemicznie dyzenterja i koklusz – w samym jest przeszło stu chorych. Byli w sobotę dwaj lekarze niemieccy w szpitalu naszym i polecili usunąć wszystkich chorych chirurgicznych aby opróżnić miejsce dla zakaźnych, albo też zająć sąsiednią kamienicę – ażeby każdy chory ze wsi znalazł miejsce. Najgorsza sprawa z odżywianiem, gdyż trudno dostać masła, ryżu i t.p.</text:p>
      <text:p text:style-name="P7"/>
      <text:p text:style-name="P4"><text:span text:style-name="Domyślna_20_czcionka_20_akapitu"><text:span text:style-name="T4">Wtorek 25 VIII</text:span></text:span><text:span text:style-name="Endnote_20_Symbol"><text:span text:style-name="T7"><text:note text:id="ftn37" text:note-class="endnote"><text:note-citation>37</text:note-citation><text:note-body><text:p text:style-name="P11"><text:span text:style-name="Domyślna_20_czcionka_20_akapitu"><text:span text:style-name="T21"><text:tab/> </text:span></text:span><text:span text:style-name="Domyślna_20_czcionka_20_akapitu"><text:span text:style-name="T22">W oryginale autorka popełniła błąd datowania, napisała „wtorek 24 VIII”.</text:span></text:span></text:p></text:note-body></text:note></text:span></text:span><text:span text:style-name="Domyślna_20_czcionka_20_akapitu"><text:span text:style-name="T4"><text:tab/></text:span></text:span><text:span text:style-name="Domyślna_20_czcionka_20_akapitu"><text:span text:style-name="T5">Podobno drużyny strzeleckie zostały odwołane z Królestwa. Daj Boże, żeby się to sprawdziło – Wszyscy opowiadają, że dużo dziewcząt uzbrojonych idzie razem. Strasznie żal tych dzieci. Mają ogłosić trzydniowe rekolekcje domowe. Mieszkańcy domów przy linjach kolejowych mają nie opuszczać mieszkań – podobno ma przejeżdżać następca tronu niemiecki – inni mówią, że mają przewozić rannych do Prus.</text:span></text:span></text:p>
      <text:p text:style-name="P4"><text:span text:style-name="Domyślna_20_czcionka_20_akapitu"><text:span text:style-name="T5">Dziś o 3</text:span></text:span><text:span text:style-name="Domyślna_20_czcionka_20_akapitu"><text:span text:style-name="T20">ej</text:span></text:span><text:span text:style-name="Domyślna_20_czcionka_20_akapitu"><text:span text:style-name="T5"> rano przyniesiono z kopalni tych trzech nieszczęśliwych utopionych. Trzy tygodnie trwały poszukiwania. – W okolicy szpitala straszne powietrze. Cały dzień byliśmy z dziećmi poza domem: rano w parku, a popołudniu w lesie grodkowskim. Spotkaliśmy tam milicję – jest ich tam 18</text:span></text:span><text:span text:style-name="Domyślna_20_czcionka_20_akapitu"><text:span text:style-name="T20">u</text:span></text:span><text:span text:style-name="Domyślna_20_czcionka_20_akapitu"><text:span text:style-name="T5">, rano złapali trzech uciekinierów z więzienia będzińskiego, zabrał ich przejeżdżający oddział pruskiej kawalerji.</text:span></text:span></text:p>
      <text:p text:style-name="P7"/>
      <text:p text:style-name="P4"><text:span text:style-name="Domyślna_20_czcionka_20_akapitu"><text:span text:style-name="T4">Środa 26 VIII</text:span></text:span><text:span text:style-name="Endnote_20_Symbol"><text:span text:style-name="T7"><text:note text:id="ftn38" text:note-class="endnote"><text:note-citation>38</text:note-citation><text:note-body><text:p text:style-name="P11"><text:span text:style-name="Domyślna_20_czcionka_20_akapitu"><text:span text:style-name="T21"><text:tab/> </text:span></text:span><text:span text:style-name="Domyślna_20_czcionka_20_akapitu"><text:span text:style-name="T22">W oryginale autorka popełniła błąd datowania, napisała „środa 25 VIII”.</text:span></text:span></text:p></text:note-body></text:note></text:span></text:span><text:span text:style-name="Domyślna_20_czcionka_20_akapitu"><text:span text:style-name="T5"> <text:tab/>Dziś był pierwszy targ w Grodźcu: produktów było niewiele, ale względnie tanie: gęś 1,05, kaczki po 45 kop, para owiec 13 rb. i t.p. Od rana przychodzili kupcy na konia, zgłaszało się 5</text:span></text:span><text:span text:style-name="Domyślna_20_czcionka_20_akapitu"><text:span text:style-name="T20">u</text:span></text:span><text:span text:style-name="Domyślna_20_czcionka_20_akapitu"><text:span text:style-name="T5"> ale żaden nie dawał żądanej przez nas ceny. Nie mogę bawić się w sentymenty, ale trochę </text:span></text:span><text:soft-page-break/><text:span text:style-name="Domyślna_20_czcionka_20_akapitu"><text:span text:style-name="T5">mi żal oddać naszych ulubieńców w ręce handlarzy i to żydów, bo ci się najwięcej kręcą. Ada</text:span></text:span><text:span text:style-name="Endnote_20_Symbol"><text:span text:style-name="T5"><text:note text:id="ftn39" text:note-class="endnote"><text:note-citation>39</text:note-citation><text:note-body><text:p text:style-name="P11"><text:span text:style-name="Domyślna_20_czcionka_20_akapitu"><text:span text:style-name="T21"><text:tab/> </text:span></text:span><text:span text:style-name="Domyślna_20_czcionka_20_akapitu"><text:span text:style-name="T22">Czteroletni (ur. w lipcu 1910) </text:span></text:span><text:span text:style-name="Domyślna_20_czcionka_20_akapitu"><text:span text:style-name="T26">Adam Borowski (junior)</text:span></text:span><text:span text:style-name="Domyślna_20_czcionka_20_akapitu"><text:span text:style-name="T22">, syn Adama (zob. przypis </text:span></text:span><text:span text:style-name="Odwołanie_20_przypisu_20_końcowego"><text:span text:style-name="T22">1</text:span></text:span><text:span text:style-name="Domyślna_20_czcionka_20_akapitu"><text:span text:style-name="T22"> powyżej), nazywany jest w tym dzienniku zdrobniale „Adameczek” albo „Ada”.</text:span></text:span></text:p></text:note-body></text:note></text:span></text:span><text:span text:style-name="Domyślna_20_czcionka_20_akapitu"><text:span text:style-name="T5"> był oburzony, że się koniki sprzedaje, bo czemże Tatuś będzie jeździł do chorych. Ciągle o Tatusiu mówi: że jego serduszko woła Tatusia, albo kiedyś przypomniał sobie: „jak tylko Tatuś wyjechał i pan Kersz, to zaraz weszli prusacy i zaczęli wojować, bo nie miał nas kto bronić – trzeba żeby Tatuś wrócił i tę wojnę jako skończył”. Boli go ząbek, chcę go wziąć do dentysty, ale mi tłomaczy, że „jakby Tatuś był, to bym się nic nie bał, bo Tatuś takby delikatnie obejrzał i delikatnie szczypczykami wyplombował; i tak będę cichutko cierpiał, cierpiał i doczekam się Tatusia, a do pani Michalewskiej nie jedźmy.”</text:span></text:span></text:p>
      <text:p text:style-name="P7"/>
      <text:p text:style-name="P4"><text:span text:style-name="Domyślna_20_czcionka_20_akapitu"><text:span text:style-name="T4">27 VIII</text:span></text:span><text:span text:style-name="Endnote_20_Symbol"><text:span text:style-name="T7"><text:note text:id="ftn40" text:note-class="endnote"><text:note-citation>40</text:note-citation><text:note-body><text:p text:style-name="P11"><text:span text:style-name="Domyślna_20_czcionka_20_akapitu"><text:span text:style-name="T21"><text:tab/> </text:span></text:span><text:span text:style-name="Domyślna_20_czcionka_20_akapitu"><text:span text:style-name="T22">W oryginale autorka popełniła błąd datowania, napisała „26 VIII”.</text:span></text:span></text:p></text:note-body></text:note></text:span></text:span><text:span text:style-name="Domyślna_20_czcionka_20_akapitu"><text:span text:style-name="T5"><text:tab/><text:tab/>Sprzedaliśmy konie za 600 rb. Kupił jakiś handlarz – pewno je wyprowadzą do Prus.</text:span></text:span></text:p>
      <text:p text:style-name="P7"/>
      <text:p text:style-name="P4"><text:span text:style-name="Domyślna_20_czcionka_20_akapitu"><text:span text:style-name="T4">28 VIII, 29 VIII</text:span></text:span><text:span text:style-name="Endnote_20_Symbol"><text:span text:style-name="T7"><text:note text:id="ftn41" text:note-class="endnote"><text:note-citation>41</text:note-citation><text:note-body><text:p text:style-name="P11"><text:span text:style-name="Domyślna_20_czcionka_20_akapitu"><text:span text:style-name="T21"><text:tab/> </text:span></text:span><text:span text:style-name="Domyślna_20_czcionka_20_akapitu"><text:span text:style-name="T22">W oryginale autorka popełniła błąd datowania, napisała „27 VIII, 28 VIII, 29 VIII”.</text:span></text:span></text:p></text:note-body></text:note></text:span></text:span><text:span text:style-name="Domyślna_20_czcionka_20_akapitu"><text:span text:style-name="T5"><text:tab/>Byliśmy w Sosnowcu. Ady ząbki zaplombowane. Narazie awanturował się i desperował przy zakładaniu lekarstwa, ale przy czyszczeniu i zakładaniu plomby siedział spokojnie, co mnie ucieszyło i zdziwiło. Dopiero potem powiedział, że on ma męskie serce, chce być wojakiem i musi mieć zdrowe zęby, żeby gryźć suchary, więc już cicho siedział. Wysłałam list do Adasia.</text:span></text:span></text:p>
      <text:p text:style-name="P4"><text:span text:style-name="Domyślna_20_czcionka_20_akapitu"><text:span text:style-name="T5">W Sosnowcu bardzo niemiły nastrój – wszyscy zdenerwowani, przygnębieni czekają niebywałych zmian – naturalnie na gorsze. Opowiadają o okropnościach przy bombardowaniu Kalisza – ludność okoliczna była podobno tak wzburzona, że wszyscy rezerwiści, którzy wrócili do domów, zorganizowali się i wyjechali do Warszawy, żeby móc pomścić ruinę Kalisza. Drużyny Strzeleckie zostały odwołane do Krakowa, gdyż nieostrożnym zachowaniem się, naprowadzali wojska rossyjskie na pozycje austrjackie. Mają oni być zreformowani: </text:span></text:span><text:span text:style-name="Domyślna_20_czcionka_20_akapitu"><text:span text:style-name="T29">mają</text:span></text:span><text:span text:style-name="Domyślna_20_czcionka_20_akapitu"><text:span text:style-name="T5"> nowowstępujący mają podlegać oględzinom lekarskim, chłopcy do lat 18</text:span></text:span><text:span text:style-name="Domyślna_20_czcionka_20_akapitu"><text:span text:style-name="T20">u</text:span></text:span><text:span text:style-name="Domyślna_20_czcionka_20_akapitu"><text:span text:style-name="T5"> nie będą przyjmowani, jak również i ludzie starsi. W Krakowie i w ogóle w Galicji pa</text:span></text:span><text:span text:style-name="Domyślna_20_czcionka_20_akapitu"><text:span text:style-name="T8">n</text:span></text:span><text:span text:style-name="Domyślna_20_czcionka_20_akapitu"><text:span text:style-name="T5">uje nadzwyczajny entuzjazm – dla Strzelców sypią się dary w pieniądzach i w naturze – u nas tego niema, gdyż nie wierzą w zmysł polityczny, a nawet dobrą wolę głównych organizatorów tego ruchu – tymbardziej </text:span></text:span><text:span text:style-name="Domyślna_20_czcionka_20_akapitu"><text:span text:style-name="T8">że strasz</text:span></text:span><text:span text:style-name="Domyślna_20_czcionka_20_akapitu"><text:span text:style-name="T5">nie za tym agitują żydzi, którym </text:span></text:span><text:span text:style-name="Domyślna_20_czcionka_20_akapitu"><text:span text:style-name="T29">się</text:span></text:span><text:span text:style-name="Domyślna_20_czcionka_20_akapitu"><text:span text:style-name="T5"> nigdy dobro narodu polskiego nigdy nie leżało na sercu.</text:span></text:span></text:p>
      <text:p text:style-name="P7"><text:soft-page-break/>Opowiadają, że w Kieleckiem są ciągle potyczki bardzo krwawe – ciągle wywożą rannych po kilkadziesiąt wagonów odrazu i to nietylko przez Sosnowiec, ale i przez Czeladź transportują końmi. Do Dąbrowy przywieziono 10 wozów rannych Strzelców – matki z Grodźca idą szukać swoich synów. Około Kłomnic i Rudnik toczy się wielka bitwa, mówią i piszą o niej od trzech dni. W lubelskiem pod Kraśnikiem też była kilkudniowa bitwa z wojskami austrjackiemi, zakończona zwycięstwem austrjaków – walka tam jednak trwa ciągle i jak się skończy nie wiadomo.</text:p>
      <text:p text:style-name="P7">Belgja zrujnowana – podobno niemcy całą potęgą uderzyli na Francję, chcąc ich przymusić do zawarcia pokoju na własną rękę.</text:p>
      <text:p text:style-name="P7"/>
      <text:p text:style-name="P4"><text:span text:style-name="Domyślna_20_czcionka_20_akapitu"><text:span text:style-name="T4">31 VIII, 1 IX</text:span></text:span><text:span text:style-name="Domyślna_20_czcionka_20_akapitu"><text:span text:style-name="T5"><text:tab/>Mówią o pojawieniu się Kozaków w Łazach. Potwierdzają się wieści o ustąpieniu wojsk niemieckich z Będzina i Sosnowca. Komendant wojsk austrjackich jest podobno niezadowolony ze strzelców, jako wojska niekarnego i niewyćwiczonego. Strzelcy jakoby zostali odwołani do Krakowa. Wojsko rosyjskie w Prusach Królewskich i Galicji Wschodniej</text:span></text:span><text:span text:style-name="Domyślna_20_czcionka_20_akapitu"><text:span text:style-name="T3"> postawione</text:span></text:span><text:span text:style-name="Endnote_20_Symbol"><text:span text:style-name="T5"><text:note text:id="ftn42" text:note-class="endnote"><text:note-citation>42</text:note-citation><text:note-body><text:p text:style-name="P11"><text:span text:style-name="Domyślna_20_czcionka_20_akapitu"><text:span text:style-name="T21"><text:tab/> </text:span></text:span><text:span text:style-name="Domyślna_20_czcionka_20_akapitu"><text:span text:style-name="T22">Transkrypcja niepewna, słowo mało czytelne.</text:span></text:span></text:p></text:note-body></text:note></text:span></text:span><text:span text:style-name="Domyślna_20_czcionka_20_akapitu"><text:span text:style-name="T5"> do ofensywy. O większych bitwach w Królestwie nie słychać, oprócz starcia z austryjakami pod Kraśnikiem. Należy jednak lada dzień oczekiwać rozstrzygających wypadków w Królestwie.</text:span></text:span></text:p>
      <text:p text:style-name="P7">Jutro jadę do Suchedniowa – wyślę listy do Mamusi. Może dojdą.</text:p>
      <text:p text:style-name="P7">Elżunia znacznie lepiej. Dyzenterja minęła. Koklusz ją tylko męczy.</text:p>
      <text:p text:style-name="P7"/>
      <text:p text:style-name="P4"><text:span text:style-name="Domyślna_20_czcionka_20_akapitu"><text:span text:style-name="T4">2-3 IX</text:span></text:span><text:span text:style-name="Domyślna_20_czcionka_20_akapitu"><text:span text:style-name="T5"><text:tab/><text:tab/>Było zebranie męskie w sprawie „orjentacji”. Przemawiał przybyły z Krakowa emisarjusz i naturalnie przedstawiał ten cały ruch galicyjski z najpiękniejszej strony. Zachęcał do ofiar na rzecz Legjonów. Opowiadał, że już drużyny Strzelców witane były serdecznie a nawet owacyjnie – więc regularne wojsko polskie tym bardziej powinno budzić zapał.</text:span></text:span></text:p>
      <text:p text:style-name="P4"><text:span text:style-name="Domyślna_20_czcionka_20_akapitu"><text:span text:style-name="T5">Opowiadał, że obecnie zeszli z pola walki na czas nieokreślony, że się organizują i ćwiczą, żeby w chwili stanowczej wystąpić – ale jeszcze nie wiadomo z kim i przeciw komu. Mówił z żalem, że w Zagłębiu przyjmują jego przemówienia zimno, i że spotyka dużo zarzutów (co </text:span></text:span><text:span text:style-name="Domyślna_20_czcionka_20_akapitu"><text:span text:style-name="T29">go spotkało</text:span></text:span><text:span text:style-name="Domyślna_20_czcionka_20_akapitu"><text:span text:style-name="T5"> miało miejsce i w Grodźcu) i rozumie, że ta niechęć wypływa z bliskiego sąsiedztwa i braku dyrektywy z Warszawy – prosi więc tylko, żeby i tutaj stworzyć ognisko, żeby chętni jednoczyli się i czekali wezwania. Ponieważ </text:span></text:span><text:soft-page-break/><text:span text:style-name="Domyślna_20_czcionka_20_akapitu"><text:span text:style-name="T5">mówił z entuzjazmem i wiarą w lepszą dolę – wszyscy opuścili zebranie prawdziwie poruszeni.</text:span></text:span></text:p>
      <text:p text:style-name="P4"><text:span text:style-name="Domyślna_20_czcionka_20_akapitu"><text:span text:style-name="T5">Między innemi dowodami sympatji</text:span></text:span><text:span text:style-name="Endnote_20_Symbol"><text:span text:style-name="T5"><text:note text:id="ftn43" text:note-class="endnote"><text:note-citation>43</text:note-citation><text:note-body><text:p text:style-name="P11"><text:span text:style-name="Domyślna_20_czcionka_20_akapitu"><text:span text:style-name="T21"><text:tab/> </text:span></text:span><text:span text:style-name="Domyślna_20_czcionka_20_akapitu"><text:span text:style-name="T22">Z kontekstu wynika, że wyraz „sympatia” powinien być raczej ujęty w cudzysłów.</text:span></text:span></text:p></text:note-body></text:note></text:span></text:span><text:span text:style-name="Domyślna_20_czcionka_20_akapitu"><text:span text:style-name="T5"> rosjan dla nas przytoczył fakt świeży spalenia Piotrkowa. Daj Boże żeby się to nie potwierdziło. Na terenie Polski rozgrywają się obecnie straszne bitwy: na północy rosjanie wkroczyli do Prus i posuwają się ku Poznaniowi – jak donoszą niemieckie gazety zwyciężają niemcy – dziś była sensacyjna nowina o wzięciu do niewoli sześćdziesięciu tysięcy rosjan, kilkuset oficerów, masy armat, karabinów i t.d. Podobno cała armja wpadła w zasadzkę, a właściwie zapędzono ją w błota sztucznie urządzone między jeziorami Mazowieckiemi i dlatego poddała się. Na południe wojska ros. dążą do Lwowa silnie podobno odpierane przez austrjaków, którzy również zajęli znaczną część Królestwa i posuwają się ku Warszawie. Najbliżej nas toczy się bitwa pomiędzy Częstochową a Noworadomskiem</text:span></text:span><text:span text:style-name="Odwołanie_20_przypisu_20_końcowego"><text:span text:style-name="T5"><text:note text:id="ftn44" text:note-class="endnote"><text:note-citation>44</text:note-citation><text:note-body><text:p text:style-name="P11"><text:span text:style-name="Domyślna_20_czcionka_20_akapitu"><text:span text:style-name="T22"><text:tab/> </text:span></text:span><text:span text:style-name="Domyślna_20_czcionka_20_akapitu"><text:span text:style-name="T26">Noworadomsk</text:span></text:span><text:span text:style-name="Domyślna_20_czcionka_20_akapitu"><text:span text:style-name="T22">: historyczna nazwa miasta </text:span></text:span><text:span text:style-name="Domyślna_20_czcionka_20_akapitu"><text:span text:style-name="T26">Radomsko</text:span></text:span><text:span text:style-name="Domyślna_20_czcionka_20_akapitu"><text:span text:style-name="T22">.</text:span></text:span></text:p></text:note-body></text:note></text:span></text:span><text:span text:style-name="Domyślna_20_czcionka_20_akapitu"><text:span text:style-name="T5">, dziś nawet mówią, że słychać było huk armat.</text:span></text:span></text:p>
      <text:p text:style-name="P4"><text:span text:style-name="Domyślna_20_czcionka_20_akapitu"><text:span text:style-name="T5">Od tygodnia już mówią i piszą o tych bitwach i niewiadomo jeszcze czyim zwycięstwem będą zakończone. Podobno na zachodzie szczęście sprzyja niemcom – donoszą ciągle o zdobywaniu nowych twierdz i punktów strategicznych. Za to na morzu źle im się wiedzie.</text:span></text:span></text:p>
      <text:p text:style-name="P6"/>
      <text:p text:style-name="P4"><text:span text:style-name="Domyślna_20_czcionka_20_akapitu"><text:span text:style-name="T4">4 IX</text:span></text:span><text:span text:style-name="Domyślna_20_czcionka_20_akapitu"><text:span text:style-name="T5"><text:tab/><text:tab/>Lwów wzięty – taka wieść przyszła pocztą pantoflową i czeka potwierdzenia. W pismach dzisiejszych były sensacyjne wiadomości o zwycięskim pochodzie na Paryż – o zrównaniu z ziemią wielu kwitnących miast belgijskich i o zamachu na cesarza Mikołaja. Była też wiadomość o wysadzeniu mostu pod Dęblinem, przyczem miało zginąć tysiąc żołnierzy rossyjskich. Prawdopodobnie austrjacy zajęli już Radom. Mamy nowego Papieża Benedykta XV. O wzięciu Lwowa wszyscy opowiadają. Armja Iwanowa</text:span></text:span><text:span text:style-name="Endnote_20_Symbol"><text:span text:style-name="T5"><text:note text:id="ftn45" text:note-class="endnote"><text:note-citation>45</text:note-citation><text:note-body><text:p text:style-name="P11"><text:span text:style-name="Domyślna_20_czcionka_20_akapitu"><text:span text:style-name="T21"><text:tab/> </text:span></text:span><text:span text:style-name="Domyślna_20_czcionka_20_akapitu"><text:span text:style-name="T26">Nikołaj Iudowicz Iwanow</text:span></text:span><text:span text:style-name="Domyślna_20_czcionka_20_akapitu"><text:span text:style-name="T22"> (1851-1919): rosyjski generał artylerii.</text:span></text:span></text:p></text:note-body></text:note></text:span></text:span><text:span text:style-name="Domyślna_20_czcionka_20_akapitu"><text:span text:style-name="T5"> grozi oskrzydleniem armji austrjackiej w Lubelskiem i Kieleckiem. Pod </text:span></text:span><text:span text:style-name="Domyślna_20_czcionka_20_akapitu"><text:span text:style-name="T3">Pieżkami</text:span></text:span><text:span text:style-name="Endnote_20_Symbol"><text:span text:style-name="T5"><text:note text:id="ftn46" text:note-class="endnote"><text:note-citation>46</text:note-citation><text:note-body><text:p text:style-name="P11"><text:span text:style-name="Domyślna_20_czcionka_20_akapitu"><text:span text:style-name="T21"><text:tab/> </text:span></text:span><text:span text:style-name="Domyślna_20_czcionka_20_akapitu"><text:span text:style-name="T22">Nazwa miejscowości niepewna.</text:span></text:span></text:p></text:note-body></text:note></text:span></text:span><text:span text:style-name="Domyślna_20_czcionka_20_akapitu"><text:span text:style-name="T5"> część armji ros. przeszła granicę i może również chce zajść od tyłu niemców, którzy zajęli Piotrkowskie i Zagłębie.</text:span></text:span></text:p>
      <text:p text:style-name="P4"><text:span text:style-name="Domyślna_20_czcionka_20_akapitu"><text:span text:style-name="T5">Podobno z Paryża wyjechali przedstawiciele rządu franc. więcej na zachód. Janusz był w Sosnowcu i wysłał list mój do Warszawy – znalazłam również okazję z Będzina i drugą z Grodźca. Za każdym razem staram się skorzystać i przesłać trochę wiadomości. Może który z tych listów dojdzie do Daśka. </text:span></text:span><text:soft-page-break/><text:span text:style-name="Domyślna_20_czcionka_20_akapitu"><text:span text:style-name="T5">Po okolicy jeżdżą niemcy i zabierają krowy, nierogaciznę i ptactwo – płacą kwitami, podobno wątpliwej wartości.</text:span></text:span></text:p>
      <text:p text:style-name="P6"/>
      <text:p text:style-name="P4"><text:span text:style-name="Domyślna_20_czcionka_20_akapitu"><text:span text:style-name="T4">6 IX, 7 IX<text:tab/><text:tab/></text:span></text:span><text:span text:style-name="Domyślna_20_czcionka_20_akapitu"><text:span text:style-name="T5">Dostaliśmy dwa numery pism warszawskich, w których sytuacja polityczna jest przedstawiona zupełnie w innem świetle. Sztab jeneralny przyznaje się do niektórych przegranych, śmierci paru jenerałów, ale donosi o zwycięstwach, o których dotąd nie czytaliśmy.</text:span></text:span></text:p>
      <text:p text:style-name="P7">Podobno część wojsk pruskich odwołali z zachodniego teatru wojny i przesuwają bliżej Królestwa.</text:p>
      <text:p text:style-name="P4"><text:span text:style-name="Domyślna_20_czcionka_20_akapitu"><text:span text:style-name="T5">Strzelcy wycofani oficjalnie z placu walki. Legjony organizują się w dalszym ciągu, ale będzie ich tylko 16</text:span></text:span><text:span text:style-name="Domyślna_20_czcionka_20_akapitu"><text:span text:style-name="T20">e</text:span></text:span><text:span text:style-name="Domyślna_20_czcionka_20_akapitu"><text:span text:style-name="T5"> tysięcy i to bezpośrednio włączonych do armji austrjackiej. Podobno część drużyn nie usłuchała rozkazu opuszczenia Królestwa i na własną rękę zaczęli partyzantkę. Tę niesubordynację tak wziął do serca naczelnik (?) strzelców, że odebrał sobie życie</text:span></text:span><text:span text:style-name="Endnote_20_Symbol"><text:span text:style-name="T5"><text:note text:id="ftn47" text:note-class="endnote"><text:note-citation>47</text:note-citation><text:note-body><text:p text:style-name="P11"><text:span text:style-name="Domyślna_20_czcionka_20_akapitu"><text:span text:style-name="T21"><text:tab/> </text:span></text:span><text:span text:style-name="Domyślna_20_czcionka_20_akapitu"><text:span text:style-name="T22">Czyżby chodziło tu o rzekomą próbę odebrania sobie życia przez J. Piłsudskiego, którą podjąć miał on 13.08.1914 w Jędrzejowie?</text:span></text:span></text:p></text:note-body></text:note></text:span></text:span><text:span text:style-name="Domyślna_20_czcionka_20_akapitu"><text:span text:style-name="T5">.</text:span></text:span></text:p>
      <text:p text:style-name="P6"/>
      <text:p text:style-name="P4"><text:span text:style-name="Domyślna_20_czcionka_20_akapitu"><text:span text:style-name="T4">8-9 IX</text:span></text:span><text:span text:style-name="Domyślna_20_czcionka_20_akapitu"><text:span text:style-name="T5"><text:tab/>Szpital nasz zwiedzali pruscy doktorzy, zapisywali chorych i ilość łóżek. Dziś byliśmy w Sosnowcu – bardzo niemiłe wrażenie robi Sosnowiec. W sklepach pustki – ludzie zdenerwowani wyczekiwaniem nadzwyczajnych wrażeń i wieści. Opowiadali że widziano pociągi dążące do Katowic, naładowane zbożem, amunicją, armatami, podobno nawet widzieli i aeroplan rozebrany na części. Wojska niemieckie ustąpiły jakoby z Częstochowy i innych miejscowości w okolicy – mówią o kozakach, że są już w Ząbkowicach, ale jakoś się to nie sprawdza. – Przez dwie ostatnie noce w pogranicznych miejscowościach na Szląsku bili na alarm we dzwony, słychać było buczki kopalniane, trąbki i t.d., nie wiemy jednak co to znaczy.</text:span></text:span></text:p>
      <text:p text:style-name="P4"><text:span text:style-name="Domyślna_20_czcionka_20_akapitu"><text:span text:style-name="T5">Podobno <text:s/>Berlin fortyfikują, armja Żilińskiego</text:span></text:span><text:span text:style-name="Endnote_20_Symbol"><text:span text:style-name="T5"><text:note text:id="ftn48" text:note-class="endnote"><text:note-citation>48</text:note-citation><text:note-body><text:p text:style-name="P11"><text:span text:style-name="Domyślna_20_czcionka_20_akapitu"><text:span text:style-name="T21"><text:tab/> </text:span></text:span><text:span text:style-name="Domyślna_20_czcionka_20_akapitu"><text:span text:style-name="T26">Jakow Grigorijewicz Żyliński </text:span></text:span><text:span text:style-name="Domyślna_20_czcionka_20_akapitu"><text:span text:style-name="T22">(1853-1918): rosyjski generał kawalerii, generał-gubernator Warszawy i głównodowodzący wojsk Warszawskiego Okręgu Wojskowego od marca do 3 września 1914.</text:span></text:span></text:p></text:note-body></text:note></text:span></text:span><text:span text:style-name="Domyślna_20_czcionka_20_akapitu"><text:span text:style-name="T5"> dąży na Poznań i Wrocław. Jutro wyjeżdża do Warszawy p. Szcz. Janusz prosił go o odwiedzenie Henryków i udzielenie nowin z </text:span></text:span><text:span text:style-name="Domyślna_20_czcionka_20_akapitu"><text:span text:style-name="T29">Zagłę</text:span></text:span><text:span text:style-name="Domyślna_20_czcionka_20_akapitu"><text:span text:style-name="T5"> Grodźca.</text:span></text:span></text:p>
      <text:p text:style-name="P7"/>
      <text:p text:style-name="P4"><text:span text:style-name="Domyślna_20_czcionka_20_akapitu"><text:span text:style-name="T4">10 IX</text:span></text:span><text:span text:style-name="Domyślna_20_czcionka_20_akapitu"><text:span text:style-name="T5"><text:tab/>Janusz wrócił z Sosnowca i przywiózł kartkę kartkę od Henryka, ale najważniejszej wiadomości nie mam, gdzie wyjechał Adaś, wiem tylko, że przed ośmiu dniami mieli kartkę od Niego. W Sosnowcu opowiadają o </text:span></text:span><text:soft-page-break/><text:span text:style-name="Domyślna_20_czcionka_20_akapitu"><text:span text:style-name="T5">zwycięstwach wojsk rosyjskich, choć w pismach miejscowych i zagranicznych są zupełnie przeciwne wiadomości.</text:span></text:span></text:p>
      <text:p text:style-name="P7">Dziś wieczór umarł sztygar Brandys po parodniowej chorobie i ciężkiej operacji wycięcia ślepej kiszki. Nieszczęśliwa żona!</text:p>
      <text:p text:style-name="P7"/>
      <text:p text:style-name="P4"><text:span text:style-name="Domyślna_20_czcionka_20_akapitu"><text:span text:style-name="T4">11 IX</text:span></text:span><text:span text:style-name="Domyślna_20_czcionka_20_akapitu"><text:span text:style-name="T5"><text:tab/>Rozmawiałam z p. R., który przyjechał z Radomia. Opowiadał dużo szczegółów o bombardowaniu Kielc, o strzelcach, którzy tam mają główną kwaterę i mówią, że wyginą do ostatniego, a Kielc nie oddadzą. Był w Radomiu kilka razy widział tam wojska pruskie, które tam były od soboty do </text:span></text:span><text:span text:style-name="Domyślna_20_czcionka_20_akapitu"><text:span text:style-name="T29">wtorku</text:span></text:span><text:span text:style-name="Domyślna_20_czcionka_20_akapitu"><text:span text:style-name="T5"> czwartku zeszłego tygodnia – </text:span></text:span><text:span text:style-name="Domyślna_20_czcionka_20_akapitu"><text:span text:style-name="T29">w czwartek rano</text:span></text:span><text:span text:style-name="Domyślna_20_czcionka_20_akapitu"><text:span text:style-name="T5"> wzięli oni ks. kanonika, popa, rabina i czterech obywateli jako zakładników i trzymali ich cały czas w magistracie, we czwartek rano w popłochu wyjechali w stronę Skaryszewa, a za niemi dążyli rosjanie, tam się rozdzielili i ruszyli ku Iłży, a drudzy ku Wiśle – w tej okolicy było kilka potyczek: koło Solca, Zwolenia, Kazanowa, Józefowa. Rosjanie gonili ich do Wisły. W Radomiu spokój, ale „po burzy”: sklepy zrabowane, kozacy żydów rozgromili, trzech Behermanów</text:span></text:span><text:span text:style-name="Endnote_20_Symbol"><text:span text:style-name="T5"><text:note text:id="ftn49" text:note-class="endnote"><text:note-citation>49</text:note-citation><text:note-body><text:p text:style-name="P11"><text:span text:style-name="Domyślna_20_czcionka_20_akapitu"><text:span text:style-name="T21"><text:tab/> </text:span></text:span><text:span text:style-name="Domyślna_20_czcionka_20_akapitu"><text:span text:style-name="T22">Nazwisko trudne do odcyfrowania, możliwa literówka.</text:span></text:span></text:p></text:note-body></text:note></text:span></text:span><text:span text:style-name="Domyślna_20_czcionka_20_akapitu"><text:span text:style-name="T5"> powiesili, przygnębienie, podobno niemcy zachowywali się wrogo, więc ludność rosjan witała z zapałem. Podobno niemców było sto tysięcy, więc i moskali pewnie drugie tyle.</text:span></text:span></text:p>
      <text:p text:style-name="P7"/>
      <text:p text:style-name="P4"><text:span text:style-name="Domyślna_20_czcionka_20_akapitu"><text:span text:style-name="T4">12 IX</text:span></text:span><text:span text:style-name="Domyślna_20_czcionka_20_akapitu"><text:span text:style-name="T5"><text:tab/>P. K. miała listy od męża i z Warszawy przez komisjonera – dla mnie niestety nic nie przywiózł. Wysłałam list do Radomia.</text:span></text:span></text:p>
      <text:p text:style-name="P7"/>
      <text:p text:style-name="P4"><text:span text:style-name="Domyślna_20_czcionka_20_akapitu"><text:span text:style-name="T4">13 IX</text:span></text:span><text:span text:style-name="Domyślna_20_czcionka_20_akapitu"><text:span text:style-name="T5"><text:tab/>Ogłoszono, żeby ludność z okolic Miechowa usunęła się, gdyż ma tam nastąpić bitwa. Podobno strzelcy opuścili już Kielce i stoją między Jędrzejowem i Miechowem. Część ich weszła do Będzina, gdzie zaaresztowali wszystkich rosjan, między innemi Starnawskiego. Wywieźli ich do Bytomia. Byłyśmy, z p. K., w sprawie wysłania listów u pp. Sol., gdzie spotkałam dawną znajomą, p. Mor.</text:span></text:span></text:p>
      <text:p text:style-name="P7"/>
      <text:p text:style-name="P4"><text:span text:style-name="Domyślna_20_czcionka_20_akapitu"><text:span text:style-name="T4">14 IX</text:span></text:span><text:span text:style-name="Domyślna_20_czcionka_20_akapitu"><text:span text:style-name="T5"><text:tab/>Napisałam dwa listy – jutro wyślę je do Warszawy – może nareszcie dojdą do Daśka, w przyszłym tygodniu wyjeżdża parę osób do Warszawy i do Kielc, więc znów napisze. Byłam dziś na plebanji rozdawać biednym zapasy, było 12</text:span></text:span><text:span text:style-name="Domyślna_20_czcionka_20_akapitu"><text:span text:style-name="T20">e</text:span></text:span><text:span text:style-name="Domyślna_20_czcionka_20_akapitu"><text:span text:style-name="T5"> kobiet – niektóre strasznie wynędzniałe, ale mam wrażenie, że dajemy i takim, które nie potrzebują.</text:span></text:span></text:p>
      <text:p text:style-name="P7"><text:soft-page-break/>Straszne wrażenie zrobiła na mnie śmierć Brandysa. Biedna żona leży poważnie chora.</text:p>
      <text:p text:style-name="P7"/>
      <text:p text:style-name="P4"><text:span text:style-name="Domyślna_20_czcionka_20_akapitu"><text:span text:style-name="T4">15 IX</text:span></text:span><text:span text:style-name="Domyślna_20_czcionka_20_akapitu"><text:span text:style-name="T5"><text:tab/>Czytałam odpowiedź warszawskiej partji polityki realnej</text:span></text:span><text:span text:style-name="Endnote_20_Symbol"><text:span text:style-name="T5"><text:note text:id="ftn50" text:note-class="endnote"><text:note-citation>50</text:note-citation><text:note-body><text:p text:style-name="P11"><text:span text:style-name="Domyślna_20_czcionka_20_akapitu"><text:span text:style-name="T21"><text:tab/> </text:span></text:span><text:span text:style-name="Domyślna_20_czcionka_20_akapitu"><text:span text:style-name="T22">Stronnictwo Polityki Realnej.</text:span></text:span></text:p></text:note-body></text:note></text:span></text:span><text:span text:style-name="Domyślna_20_czcionka_20_akapitu"><text:span text:style-name="T5"> i N.D.</text:span></text:span><text:span text:style-name="Endnote_20_Symbol"><text:span text:style-name="T5"><text:note text:id="ftn51" text:note-class="endnote"><text:note-citation>51</text:note-citation><text:note-body><text:p text:style-name="P11"><text:span text:style-name="Domyślna_20_czcionka_20_akapitu"><text:span text:style-name="T21"><text:tab/> </text:span></text:span><text:span text:style-name="Domyślna_20_czcionka_20_akapitu"><text:span text:style-name="T22">Narodowa Demokracja.</text:span></text:span></text:p></text:note-body></text:note></text:span></text:span><text:span text:style-name="Domyślna_20_czcionka_20_akapitu"><text:span text:style-name="T5"> danej na odezwę Nacz. Komitetu Narodow. W odpowiedzi tej powołują się na manifest wielkiego księcia obiecujący nam autonomję z czasów 1815 r. i zbijają punkt po punkcie dowodzenie odezwy, że tylko od Austrji uzyskać możemy jakieś swobody. W zakończeniu proszą naczelną komendę legjonów, a nawet zwracają się do Koła Polskiego w Wiedniu z prośbą, ażeby zaprzestali agitacji w Królestwie.</text:span></text:span></text:p>
      <text:p text:style-name="P7"/>
      <text:p text:style-name="P4"><text:span text:style-name="Domyślna_20_czcionka_20_akapitu"><text:span text:style-name="T4">16 IX</text:span></text:span><text:span text:style-name="Domyślna_20_czcionka_20_akapitu"><text:span text:style-name="T5"><text:tab/>Byłyśmy z Adą w Będzinie żeby dzieciom kupić buciki, ale obecnie nic kupić nie można – trzeba widocznie boso chodzić.</text:span></text:span></text:p>
      <text:p text:style-name="P7">Wysłałam dziś listy swoje i p. Karsz do Warszawy. Zabrał je jakiś p. Sempławski, który obiecuje urządzić stałą komunikację z Zagłębiem – tymczasem bierze od listu dwa ruble, co nam się wydaje strasznie drogo, tymbardziej, że przywiózł listów przeszło 500. Wieczorem byliśmy w klubie i dowiedzieliśmy się, że przyszło do Grodźca wojsko pruskie i rozłożyło się na gruntach dworskich, koło ogrodu i na kordonie – podobno sypią szańce. Niewesoła nowina.</text:p>
      <text:p text:style-name="P7"/>
      <text:p text:style-name="P4"><text:span text:style-name="Domyślna_20_czcionka_20_akapitu"><text:span text:style-name="T4">17, 18 IX</text:span></text:span><text:span text:style-name="Domyślna_20_czcionka_20_akapitu"><text:span text:style-name="T5"><text:tab/><text:tab/>Mieliśmy dwa dni bardzo przykre. Przyszło wojsko, rozlokowali się po polach – sprowadzili armaty, ustawili je 20 około ogrodu dworskiego, 14</text:span></text:span><text:span text:style-name="Domyślna_20_czcionka_20_akapitu"><text:span text:style-name="T20">a</text:span></text:span><text:span text:style-name="Domyślna_20_czcionka_20_akapitu"><text:span text:style-name="T5"> na Dorotce i kilka na Parcinie</text:span></text:span><text:span text:style-name="Endnote_20_Symbol"><text:span text:style-name="T5"><text:note text:id="ftn52" text:note-class="endnote"><text:note-citation>52</text:note-citation><text:note-body><text:p text:style-name="P11"><text:span text:style-name="Domyślna_20_czcionka_20_akapitu"><text:span text:style-name="T21"><text:tab/> </text:span></text:span><text:span text:style-name="Domyślna_20_czcionka_20_akapitu"><text:span text:style-name="T26">Parcin</text:span></text:span><text:span text:style-name="Domyślna_20_czcionka_20_akapitu"><text:span text:style-name="T22">: nazwa wzgórza w Grodźcu.</text:span></text:span></text:p></text:note-body></text:note></text:span></text:span><text:span text:style-name="Domyślna_20_czcionka_20_akapitu"><text:span text:style-name="T5">. Była piechota, artylerja, saperzy i trochę jazdy – pokazały się też dwa aeroplany – kilku oficerów przyjechało samochodem od strony Strzyżowa. Jednem słowem straszny ruch. Wszystkie przygotowania wskazywały na zbliżającą się bitwę. Ludzie byli przerażeni – niektórzy wyjeżdżali, inni szykują sobie bezpieczne kryjówki. P. Ciech. był u dowódcy dowiedzieć się o losach Grodźca – nic pewnego naturalnie nie powiedzieli – tymczasem są manewry, ale ma przyjść jakieś większe wojsko – więc <text:s/>czekamy ważnych i przykrych chwil.</text:span></text:span></text:p>
      <text:p text:style-name="P7"/>
      <text:p text:style-name="P4"><text:span text:style-name="Domyślna_20_czcionka_20_akapitu"><text:span text:style-name="T4">19 IX</text:span></text:span><text:span text:style-name="Domyślna_20_czcionka_20_akapitu"><text:span text:style-name="T5"><text:tab/>Spokój. Wojska odbywają jakieś spacer – armaty cofnięte. W Czeladzi nowe wojska – przez Dąbrowę wysyłają pułki ku Miechowu. Zanosi się tam na poważną bitwę – czy nas ta burza ominie? Wszyscy </text:span></text:span><text:soft-page-break/><text:span text:style-name="Domyślna_20_czcionka_20_akapitu"><text:span text:style-name="T5">zdenerwowani – kosztowniejsze rzeczy, srebra popakowane, rzeczy ciepłe i trochę bielizny również. Dużo ludzi spowiada się.</text:span></text:span></text:p>
      <text:p text:style-name="P7">Miałam listy z Warszawy – wiadomości o Daśku mało – była od Niego karta – jest w głównej kwaterze – jest zdrów i ma masę pracy. Kiedyż my się zobaczymy!</text:p>
      <text:p text:style-name="P4"><text:span text:style-name="Domyślna_20_czcionka_20_akapitu"><text:span text:style-name="T5">Ciocia Ch.</text:span></text:span><text:bookmark-start text:name="_Ref379041249"/><text:span text:style-name="Endnote_20_Symbol"><text:span text:style-name="T5"><text:note text:id="ftn53" text:note-class="endnote"><text:note-citation>53</text:note-citation><text:note-body><text:p text:style-name="P11"><text:span text:style-name="Domyślna_20_czcionka_20_akapitu"><text:span text:style-name="T21"><text:tab/> </text:span></text:span><text:span text:style-name="Domyślna_20_czcionka_20_akapitu"><text:span text:style-name="T26">Wanda Teofila Chojko</text:span></text:span><text:span text:style-name="Domyślna_20_czcionka_20_akapitu"><text:span text:style-name="T22"> (1868-1957): siostra matki autorki.</text:span></text:span></text:p></text:note-body></text:note></text:span></text:span><text:bookmark-end text:name="_Ref379041249"/><text:span text:style-name="Domyślna_20_czcionka_20_akapitu"><text:span text:style-name="T5"> udzieliła nam bardzo bolesną wiadomość o śmierci Tatusia</text:span></text:span><text:span text:style-name="Endnote_20_Symbol"><text:span text:style-name="T5"><text:note text:id="ftn54" text:note-class="endnote"><text:note-citation>54</text:note-citation><text:note-body><text:p text:style-name="P11"><text:span text:style-name="Domyślna_20_czcionka_20_akapitu"><text:span text:style-name="T21"><text:tab/> </text:span></text:span><text:span text:style-name="Domyślna_20_czcionka_20_akapitu"><text:span text:style-name="T26">Bolesław Wietrzykowski</text:span></text:span><text:span text:style-name="Domyślna_20_czcionka_20_akapitu"><text:span text:style-name="T22">, ojciec autorki, ur. 26.8.1854.</text:span></text:span></text:p></text:note-body></text:note></text:span></text:span><text:span text:style-name="Domyślna_20_czcionka_20_akapitu"><text:span text:style-name="T5">. Umarł 30 sierpnia, tyle się nacierpiał! Gdzie tam Matuchna</text:span></text:span><text:span text:style-name="Endnote_20_Symbol"><text:span text:style-name="T5"><text:note text:id="ftn55" text:note-class="endnote"><text:note-citation>55</text:note-citation><text:note-body><text:p text:style-name="P11"><text:span text:style-name="Domyślna_20_czcionka_20_akapitu"><text:span text:style-name="T21"><text:tab/> </text:span></text:span><text:span text:style-name="Domyślna_20_czcionka_20_akapitu"><text:span text:style-name="T26">Julia Wietrzykowska</text:span></text:span><text:span text:style-name="Domyślna_20_czcionka_20_akapitu"><text:span text:style-name="T22"> z d. Jabłońska (1866-1959).</text:span></text:span></text:p></text:note-body></text:note></text:span></text:span><text:span text:style-name="Domyślna_20_czcionka_20_akapitu"><text:span text:style-name="T5"> teraz – chyba nie w pustem mieszkaniu. Jednej chwili chciała bym się tam znaleźć!</text:span></text:span></text:p>
      <text:p text:style-name="P7"/>
      <text:p text:style-name="P4"><text:span text:style-name="Domyślna_20_czcionka_20_akapitu"><text:span text:style-name="T4">20, 21, 22 IX</text:span></text:span><text:span text:style-name="Domyślna_20_czcionka_20_akapitu"><text:span text:style-name="T5"><text:tab/>Pojechałyśmy z Jaśką do Sosnowca po żałobę, nocowałyśmy żeby załatwić odrazu sprawunki, w niedzielę był względny spokój, ale zaraz po naszym wyjeździe przybył pułk piechoty i ogłoszono zaraz, że nikomu nie wolno wyjechać z Grodźca. Babunia podobno była w rozpaczy, że nas z Jaśką nieprędko zobaczy – całą noc nie spała – i o 6</text:span></text:span><text:span text:style-name="Domyślna_20_czcionka_20_akapitu"><text:span text:style-name="T20">ej</text:span></text:span><text:span text:style-name="Domyślna_20_czcionka_20_akapitu"><text:span text:style-name="T5"> rano wyprawiła Janusza nam na pomoc. Dostawszy specjalne pozwolenie od komendanta, Janusz przyjechał do Sosn. o 12</text:span></text:span><text:span text:style-name="Domyślna_20_czcionka_20_akapitu"><text:span text:style-name="T20">ej</text:span></text:span><text:span text:style-name="Domyślna_20_czcionka_20_akapitu"><text:span text:style-name="T5"> i po załatwieniu wszystkich spraw szczęśliwie wróciliśmy do domu.</text:span></text:span></text:p>
      <text:p text:style-name="P7">Mamy teraz stałą załogę – jest to jakiś pułk artyleryjski, który opiekuje się zapasami amunicji. Zajęli cały Grodziec, we wszystkich chatach stoją, a nawet mają oddane suszarnie i drwalnie we wszystkich kamienicach robotniczych – dobrze że naszej stajni nie zajęli. Żal mi tych żołnierzy, już zimno porządnie i od kilku dni straszna pogoda, wicher i deszcz nie przestają. Ale i tak tym lepiej pod dachem (zajęli jedną z kamienic – mieszkańcy musieli w godzinę wyprowadzić się z manatkami) niż tym nieszczęśliwcom na placu boju – straszna rzecz pomyśleć, jak się tam ci ludzie męczą na deszczu i w błocie – gdzie się teraz mój Dasiek znajduje? Ciągle o nim mówimy i myślimy – a ten deszcz do desperacji mnie doprowadza – jakie on tam niewygody znosi? Wysłałam list do niego.</text:p>
      <text:p text:style-name="P7">Podobno pod Miechowem trwa bitwa już od soboty – niemcy odwołali z Francji dwa korpusy i przyprowadzili do nas na pomoc austrjakom – i ci nasi artylerzyści byli już w Belgji i w Prusach Wschodnich i teraz się u nas zjawili. Jasia zazdrości im tylu wrażeń i przygód.</text:p>
      <text:p text:style-name="P7"/>
      <text:p text:style-name="P4"><text:span text:style-name="Domyślna_20_czcionka_20_akapitu"><text:span text:style-name="T4">23 IX</text:span></text:span><text:span text:style-name="Domyślna_20_czcionka_20_akapitu"><text:span text:style-name="T5"><text:tab/>Od czasu do czasu pojawiają się gazety warszawskie – dziś były z 19 b.m. były tam wiadomości o wielkiej bitwie, która ma się odbyć na </text:span></text:span><text:soft-page-break/><text:span text:style-name="Domyślna_20_czcionka_20_akapitu"><text:span text:style-name="T5">przestrzeni Ślesin – Miechów, podobna ta bitwa ma decydować o losach Warszawy i w ogóle Królestwa – kto ma tu rządzić w czasie wojny. Przygotowania do tych bitew są nadzwyczajne – niemcy ściągają wojska z Francji, Belgji i Prus. Jaki to będzie wynik tych walk?</text:span></text:span></text:p>
      <text:p text:style-name="P4"><text:span text:style-name="Domyślna_20_czcionka_20_akapitu"><text:span text:style-name="T5">Dziś niemcy zabrali z Grodźca trzy pary koni, za jedną zapłacili, a dwie zabrali na podwody, wyprzęgnąwszy po drodze z breku uczniowskiego</text:span></text:span><text:span text:style-name="Odwołanie_20_przypisu_20_końcowego"><text:span text:style-name="T5"><text:note text:id="ftn56" text:note-class="endnote"><text:note-citation>56</text:note-citation><text:note-body><text:p text:style-name="P11"><text:span text:style-name="Domyślna_20_czcionka_20_akapitu"><text:span text:style-name="T22"><text:s/><text:tab/> </text:span></text:span><text:span text:style-name="Domyślna_20_czcionka_20_akapitu"><text:span text:style-name="T25">Brek</text:span></text:span><text:span text:style-name="Domyślna_20_czcionka_20_akapitu"><text:span text:style-name="T22"> – czterokołowy wóz konny do przewozu wielu osób z ławkami ustawionymi bokiem do kierunku jazdy; mowa tu o pojeździe przewożącym dzieci szkolne.</text:span></text:span></text:p></text:note-body></text:note></text:span></text:span><text:span text:style-name="Domyślna_20_czcionka_20_akapitu"><text:span text:style-name="T5">. Biedne dzieciaki wystraszone czekały w polu parę godzin zanim inne konie przyszły po nich.</text:span></text:span></text:p>
      <text:p text:style-name="P7">Na plebanji widziałam parę pokoi, przygotowanych na kwaterę dla wojskowych, we dworze urządzono szpital dla 10 rannych, w klubie też szykują pomieszczenia dla oficerów.</text:p>
      <text:p text:style-name="P7"/>
      <text:p text:style-name="P4"><text:span text:style-name="Domyślna_20_czcionka_20_akapitu"><text:span text:style-name="T4">28 IX</text:span></text:span><text:span text:style-name="Domyślna_20_czcionka_20_akapitu"><text:span text:style-name="T5"><text:tab/>Pomimo różnych alarmujących pogłosek, życie płynie cicho – zmian tymczasem żadnych – odbywają się różne ruchy wojsk, marsze, przejazdy, które dla nas profanów są niezrozumiałe, czasem bez znaczenia, a czasem przeciwnie przywiązujemy znaczenie do drobiazgów.</text:span></text:span></text:p>
      <text:p text:style-name="P4"><text:span text:style-name="Domyślna_20_czcionka_20_akapitu"><text:span text:style-name="T5">Przyjechali z Warszawy pp. Bacz. i Kozł. p. H. 6 listów od męża, 1 od ojca i dwa od sióstr – żebym to ja dostała choć jeden. Miałam wprawdzie list od cioci Frani przez p. Szczep., ale w nim wiadomości o Daśku mało, opisywała ciocia wyjazd jego z Warszawy – pisał do nich podobno dwa listy – ale są mało dowcipni, bo mi ich nie przysłali, a dużo bym dała za to żeby bezpośrednio od niego mieć wiadomości. Wysłałam znów parę listów do niego przez jakiegoś montera, drugi przez Millera, trzeci dałam Baerowi. – Były też okazje w stronę Radomia, ale Bork. nie dali mi znać i nie mogłam skorzystać. Trzeba mieć ciągle listy gotowe, żeby nie przepuścić żadnej sposobności. Bacz. wróciwszy z Warsz. opowiadał swoje przygody, wrażenia i nastrój jaki tam panuje. Widział wszystko w czarnych kolorach – w Warsz. głód. Od strony Pułtuska idą niemcy, z wielką siłą i wkrótce mają zająć miasto, wojska tam niema, w armji ros. dezorganizacja i złodziejstwo – jednem słowem Warszawa tak jakby wzięta. Wieści te obiegły okolicę. Potem strzały – budząc wszędzie przygnębienie – tymczasem pisma warszawskie nawet ostatnie (z 24</text:span></text:span><text:span text:style-name="Domyślna_20_czcionka_20_akapitu"><text:span text:style-name="T20">go</text:span></text:span><text:span text:style-name="Domyślna_20_czcionka_20_akapitu"><text:span text:style-name="T5"> b.m.) nic o zajęciu nie mówią, tłomaczą tylko wkroczenie niemców do gub. Płockiej chęcią odwrócenia uwagi od południowej strony Królestwa, gdzie na granicy Galicji ma się odbyć olbrzymia bitwa, którą pewno i my słyszeć, a może i widzieć będziemy. </text:span></text:span><text:soft-page-break/><text:span text:style-name="Domyślna_20_czcionka_20_akapitu"><text:span text:style-name="T5">Tymczasem w okolicy uspokoiło się – wojska przeszły, w Będzinie główna komenda – szosę z Czeladzi do Będz. reperują forsownie, gdyż jest nadzwyczajny ruch samochodowy. Będąc w Będz. widziałam kilkanaście automobilów wiozących wojskowych i jakieś pudła pokryte suknem – podobno są to karabiny maszynowe. Wszystko to dąży w stronę Olkusza. Cóż to za zniszczenie i spustoszenie będzie w tamtych okolicach! Czytaliśmy dziś pisma warsz. z 24</text:span></text:span><text:span text:style-name="Domyślna_20_czcionka_20_akapitu"><text:span text:style-name="T20">go</text:span></text:span><text:span text:style-name="Domyślna_20_czcionka_20_akapitu"><text:span text:style-name="T5"> w których był wywiad z Nakoniecznym</text:span></text:span><text:span text:style-name="Endnote_20_Symbol"><text:span text:style-name="T5"><text:note text:id="ftn57" text:note-class="endnote"><text:note-citation>57</text:note-citation><text:note-body><text:p text:style-name="P11"><text:span text:style-name="Domyślna_20_czcionka_20_akapitu"><text:span text:style-name="T21"><text:tab/> </text:span></text:span><text:span text:style-name="Domyślna_20_czcionka_20_akapitu"><text:span text:style-name="T26">Józef Nakonieczny</text:span></text:span><text:span text:style-name="Domyślna_20_czcionka_20_akapitu"><text:span text:style-name="T22">, poseł do Dumy Imperium Rosyjskiego.</text:span></text:span></text:p></text:note-body></text:note></text:span></text:span><text:span text:style-name="Domyślna_20_czcionka_20_akapitu"><text:span text:style-name="T5">, posłem ziemi lubelskiej. Opowiada on takie straszne rzeczy o okolicach nad Wisłą, że aż włosy powstają ze zgrozy. Żebyż to się już skończyło! O zawarciu pokoju zaczynają pisać.</text:span></text:span></text:p>
      <text:p text:style-name="P7">Ogłoszono w pismach, że będzie pobór na konie – mamy jednak nadzieję, że nasza staruszka będzie uwolniona.</text:p>
      <text:p text:style-name="P7"/>
      <text:p text:style-name="P4"><text:span text:style-name="Domyślna_20_czcionka_20_akapitu"><text:span text:style-name="T4">30 IX – 2 X</text:span></text:span><text:span text:style-name="Domyślna_20_czcionka_20_akapitu"><text:span text:style-name="T5"><text:tab/>Szczęśliwa nasza Bela została zwolniona. Koni wzięli bardzo dużo, płacili kwitami – nisko oceniali. P. C. zabrano 14 koni w tem kilka rasowych – straty naturalnie duże. Wysłałam list do Daśka przez jakiegoś kolejarza, a do Radomia przez furmana z Dabrowy. Byłyśmy z p. K. w Sosnowcu – p. K kupiła sobie suknię, kapelusz i t.d. Żadnych nowinek nie przywiozłyśmy, aż nam wstyd było, żeśmy cały dzień poświęciły gałgankom. Chciałyśmy urządzić mistyfikację i opowiedziałyśmy sensacyjną wiadomość o wypadku Wilhelma, ale niestety nikt nam w domu nie uwierzył.</text:span></text:span></text:p>
      <text:p text:style-name="P7"/>
      <text:p text:style-name="P4"><text:span text:style-name="Domyślna_20_czcionka_20_akapitu"><text:span text:style-name="T4">3 X</text:span></text:span><text:span text:style-name="Domyślna_20_czcionka_20_akapitu"><text:span text:style-name="T5"><text:tab/><text:tab/>Żyjemy ciągle w oczekiwaniu ważnych faktów, tymczasem wszystko ucichło, wojska, które nam tyle strachu napędziły, przepadły bez wieści. W pismach donoszą o tem, co się dzieje w kolonjach angielskich i niemieckich, a o tem co nas bezpośrednio interesuje, nic nie wiemy – opowiadają jedni o strasznych bitwach około Miechowa i <text:s/>Jędrzejowa, inni znów mówią, że to były tylko potyczki, a główna walka ma być około Kielc. Podobno Kielce i Piotrków znów w rękach niemców – rossjanie przeszli przez Karpaty na stronę węgierską. Na północy Królestwa w Suwalskiej i Łomż. ma być olbrzymia bitwa na przestrzeni 500 kilometrów! Tak mi się zdaje, że Adaś tam jest – a może pod Skierniewicami? Co ja bym dała żeby być pewna, że się nieźle czuje – Żebym choć parę słów od niego dostała!</text:span></text:span></text:p>
      <text:p text:style-name="P7"><text:soft-page-break/></text:p>
      <text:p text:style-name="P4"><text:span text:style-name="Domyślna_20_czcionka_20_akapitu"><text:span text:style-name="T4">4 X</text:span></text:span><text:span text:style-name="Domyślna_20_czcionka_20_akapitu"><text:span text:style-name="T5"><text:tab/><text:tab/>Od kilku dni ciągła niepogoda – deszcz i wiatr! Co oni tam cierpią w polu w okopach! Jak tam Dasiek urządził się z ubraniem, czy aby ma co ciepłego – te jego bóle reumatyczne przerażają mnie!</text:span></text:span></text:p>
      <text:p text:style-name="P7"/>
      <text:p text:style-name="P4"><text:span text:style-name="Domyślna_20_czcionka_20_akapitu"><text:span text:style-name="T4">5 X</text:span></text:span><text:span text:style-name="Domyślna_20_czcionka_20_akapitu"><text:span text:style-name="T5"><text:tab/><text:tab/>Byłam na plebanji rozdawać prowianty – mamy tylko chleb, kartofle i kapustę. Komitet dostał 100 rb. na żywność dla najbiedniejszych od pp. Ciech., którzy w ten sposób chcą zatuszować sprawę sprzedaży 30 mórg kartofli żydom, Wywołało to ogólne oburzenie wśród ludności, przecież Komitet Obywatelski mógł również zapłacić gotówką te 3000 rb.</text:span></text:span></text:p>
      <text:p text:style-name="P7">W sklepie spółdzielczym niema towarów, pojechał p. Gl. z kilkunastu wozami po zboże i wrócił dorożką, kilka fur też wróciło pustych, a 6 par koni furmanów i wozy zabrali niemcy na podwody. Opowiadają, że ludność wiejska ponosi straszne ciężary: zabierają konie, bydło, zboże, rąbią lasy, ogrody i pola!</text:p>
      <text:p text:style-name="P7"/>
      <text:p text:style-name="P4"><text:span text:style-name="Domyślna_20_czcionka_20_akapitu"><text:span text:style-name="T4">6 X</text:span></text:span><text:span text:style-name="Domyślna_20_czcionka_20_akapitu"><text:span text:style-name="T5"><text:tab/><text:tab/>Wysłałam list do Adasia – na placu boju nic nowego.</text:span></text:span></text:p>
      <text:p text:style-name="P7"/>
      <text:p text:style-name="P4"><text:span text:style-name="Domyślna_20_czcionka_20_akapitu"><text:span text:style-name="T4">7 X</text:span></text:span><text:span text:style-name="Domyślna_20_czcionka_20_akapitu"><text:span text:style-name="T5"><text:tab/><text:tab/>Byłam w Dąbrowie – Pojechaliśmy z Januszem, który będzie jeździł co tydzień na posiedzenie Rady Okręgowej jako przewodniczący komisji sądowej. Wstąpiłam do Jasińskich – smuta o tem, syn ich zapisał się do Strzelców i nic o nim nie wiedzą – pewno gdzie walczy w pierwszych szeregach. Spotkałam u nich dwóch chłopców, którzy dużo nowin nam udzielili – między innemi opowiadali o poważnej bitwie pod Iwangrodem</text:span></text:span><text:span text:style-name="Endnote_20_Symbol"><text:span text:style-name="T5"><text:note text:id="ftn58" text:note-class="endnote"><text:note-citation>58</text:note-citation><text:note-body><text:p text:style-name="P11"><text:span text:style-name="Domyślna_20_czcionka_20_akapitu"><text:span text:style-name="T21"><text:tab/> </text:span></text:span><text:span text:style-name="Domyślna_20_czcionka_20_akapitu"><text:span text:style-name="T26">Iwangrod</text:span></text:span><text:span text:style-name="Domyślna_20_czcionka_20_akapitu"><text:span text:style-name="T22">: nazwa twierdzy w Dęblinie.</text:span></text:span></text:p></text:note-body></text:note></text:span></text:span><text:span text:style-name="Domyślna_20_czcionka_20_akapitu"><text:span text:style-name="T5"> – czy tam o Radom nie zawadzili.</text:span></text:span></text:p>
      <text:p text:style-name="P7">Kielce, Radom, Piotrków – w ręku niemców pchają się do Warszawy z trzech stron, bo i z Prus. – Rosjanie cofają się na całej linji. We Francji straszne bitwy trwają od miesiąca bez żadnego rezultatu.</text:p>
      <text:p text:style-name="P4"><text:span text:style-name="Domyślna_20_czcionka_20_akapitu"><text:span text:style-name="T5">Antwerpja strasznie bombardowana przez niemców. Katedrę w Rejms zburzono</text:span></text:span><text:span text:style-name="Endnote_20_Symbol"><text:span text:style-name="T5"><text:note text:id="ftn59" text:note-class="endnote"><text:note-citation>59</text:note-citation><text:note-body><text:p text:style-name="P13"><text:span text:style-name="Domyślna_20_czcionka_20_akapitu"><text:span text:style-name="T21"><text:tab/> „Rejms” przez „j” – tak w oryginale. </text:span></text:span><text:span text:style-name="Domyślna_20_czcionka_20_akapitu"><text:span text:style-name="T22">Jakkolwiek zniszczenia miasta Reims były rzeczywiście bardzo poważne, to katedra ocalała.</text:span></text:span></text:p></text:note-body></text:note></text:span></text:span><text:span text:style-name="Domyślna_20_czcionka_20_akapitu"><text:span text:style-name="T5">.</text:span></text:span></text:p>
      <text:p text:style-name="P7"/>
      <text:p text:style-name="P4"><text:span text:style-name="Domyślna_20_czcionka_20_akapitu"><text:span text:style-name="T4">10 X</text:span></text:span><text:span text:style-name="Domyślna_20_czcionka_20_akapitu"><text:span text:style-name="T5"><text:tab/><text:tab/>Czytaliśmy straszny opis opuszczonego przez mieszkańców miasta Mechelen w pobliżu Antwerpji – podobno miasto wygląda jak wymarłe – wszyscy opuścili je wśród zajęć, zostawiając warsztaty w ruchu, </text:span></text:span><text:soft-page-break/><text:span text:style-name="Domyślna_20_czcionka_20_akapitu"><text:span text:style-name="T5">sklepy otwarte i t.d. Straszne wrażenie musi to robić. Żal nam okropnie Antwerpji, której upadek jest nieunikniony.</text:span></text:span></text:p>
      <text:p text:style-name="P7">Bitwy nad rzeką Aisne i w lasach Aragońskich trwają bez przerwy.</text:p>
      <text:p text:style-name="P7"/>
      <text:p text:style-name="P4"><text:span text:style-name="Domyślna_20_czcionka_20_akapitu"><text:span text:style-name="T4">12 X</text:span></text:span><text:span text:style-name="Domyślna_20_czcionka_20_akapitu"><text:span text:style-name="T5"><text:tab/><text:tab/>Antwerpja wzięta – reszta armji belgijskiej schroniła się do Holandji, gdzie przygotowują </text:span></text:span><text:span text:style-name="Domyślna_20_czcionka_20_akapitu"><text:span text:style-name="T30">to</text:span></text:span><text:span text:style-name="Domyślna_20_czcionka_20_akapitu"><text:span text:style-name="T11"> </text:span></text:span><text:span text:style-name="Domyślna_20_czcionka_20_akapitu"><text:span text:style-name="T5">dla nich pracę i pomoc.</text:span></text:span></text:p>
      <text:p text:style-name="P4"><text:span text:style-name="Domyślna_20_czcionka_20_akapitu"><text:span text:style-name="T5">Napisałam list do Mamusi</text:span></text:span><text:span text:style-name="Endnote_20_Symbol"><text:span text:style-name="T5"><text:note text:id="ftn60" text:note-class="endnote"><text:note-citation>60</text:note-citation><text:note-body><text:p text:style-name="P11"><text:span text:style-name="Domyślna_20_czcionka_20_akapitu"><text:span text:style-name="T21"><text:tab/> </text:span></text:span><text:span text:style-name="Domyślna_20_czcionka_20_akapitu"><text:span text:style-name="T22">Matka autorki mieszkała w tym czasie w Radomiu – zob. wpis z 19 września.</text:span></text:span></text:p></text:note-body></text:note></text:span></text:span><text:span text:style-name="Domyślna_20_czcionka_20_akapitu"><text:span text:style-name="T5"> obszerny i wysłałam przez furmana Szwaję, który ma wrócić za dwa tygodnie. Żebym tylko dostała odpowiedź.</text:span></text:span></text:p>
      <text:p text:style-name="P7"/>
      <text:p text:style-name="P4"><text:span text:style-name="Domyślna_20_czcionka_20_akapitu"><text:span text:style-name="T4">16 X</text:span></text:span><text:span text:style-name="Domyślna_20_czcionka_20_akapitu"><text:span text:style-name="T5"><text:tab/><text:tab/>Nie piszę regularnie jak dawniej, bo tak człowiek czeka jakich faktów nadzwyczajnych, że nasze życie ciche i spokojne nie przedstawia żadnego materjału do opisu. Pewno ten nasz spokój – to cisza przed burzą – bo straszne chmury gromadzą się wokoło – pełno plotek powstaje.</text:span></text:span></text:p>
      <text:p text:style-name="P7">Wszyscy odczuwają głód wrażeń i są żądni sensacji, a właściwie zmiany.</text:p>
      <text:p text:style-name="P4"><text:span text:style-name="Domyślna_20_czcionka_20_akapitu"><text:span text:style-name="T5">Mieliśmy miłą niespodziankę, w tych dniach przyjechali pp. Kolbe</text:span></text:span><text:bookmark-start text:name="_Ref379041114"/><text:span text:style-name="Endnote_20_Symbol"><text:span text:style-name="T5"><text:note text:id="ftn61" text:note-class="endnote"><text:note-citation>61</text:note-citation><text:note-body><text:p text:style-name="P11"><text:span text:style-name="Domyślna_20_czcionka_20_akapitu"><text:span text:style-name="T21"><text:tab/> </text:span></text:span><text:span text:style-name="Domyślna_20_czcionka_20_akapitu"><text:span text:style-name="T22">Rodzina Bronisława </text:span></text:span><text:span text:style-name="Domyślna_20_czcionka_20_akapitu"><text:span text:style-name="T26">Kolbe</text:span></text:span><text:span text:style-name="Domyślna_20_czcionka_20_akapitu"><text:span text:style-name="T22">, naczelnego inżyniera, później zaś dyrektora ds. technicznych w kopalni „Grodziec”. W dzienniku wspominani są często, najczęściej w formie skróconej jako „K.” albo „Kol.” Zob. też wpisy z 17 sierpnia oraz z 19 sierpnia. Bronisław Kolbe spokrewniony był z przyszłym drugim mężem autorki, Zygmuntem Szczotkowskim.</text:span></text:span></text:p></text:note-body></text:note></text:span></text:span><text:bookmark-end text:name="_Ref379041114"/><text:span text:style-name="Domyślna_20_czcionka_20_akapitu"><text:span text:style-name="T5"> i p. Cybulski z siostrą. P. K. opowiadała wrażenia z Zakopanego – podobno panuje tam nadzwyczajny entuzjazm dla Legjonów, tyle ofiar składa całe społeczeństwo polskie w Galicji i tak wszyscy wierzą że te legjony wywalczą nam niepodległość, że z przykrością widzą w Królestwie zimny pesymizm i niewiarę. – To jest prawdziwie tragiczne w naszym narodzie, że nigdy niema w nas jednomyślności. W Galicji panuje straszne oburzenie na Królewiaków, że nie współdziałają legjonom, że oni ponoszą tyle krwi i ofiar i to na próżno, </text:span></text:span><text:span text:style-name="Domyślna_20_czcionka_20_akapitu"><text:span text:style-name="T29">bo</text:span></text:span><text:span text:style-name="Domyślna_20_czcionka_20_akapitu"><text:span text:style-name="T5"> nieszczęśliwi ci nasi legjoniści wszędzie wysyłają ich na pierwszy ogień, żądają nadludzkich wysiłków, ofiar i męstwa a wzamian dają tylko mgliste obietnice.</text:span></text:span></text:p>
      <text:p text:style-name="P7">Na Warszawę idą straszne siły niemieckie, rosyjskie się też tam koncentrują, widocznie tam będzie bitwa rozstrzygająca o losach Królestwa. Strach myśleć nawet. Przemyśl, ciągle oblegany, słabo się broni.</text:p>
      <text:p text:style-name="P7">Pp. K. zaprosili nas ze spaceru do siebie na herbatę – ładne to ich mieszkanie, rozległe, ślicznie wykończone i takie wyświeżone. P. C. też się przeprowadza do innego mieszkania. Po przyjeździe pp. K. ożywiły się stosunki towarzyskie – byliśmy u nich, p. K. prosiła do siebie – potem pp. Ros., potem na nas kolej.</text:p>
      <text:p text:style-name="P7"/>
      <text:p text:style-name="P4"><text:soft-page-break/><text:span text:style-name="Domyślna_20_czcionka_20_akapitu"><text:span text:style-name="T4">20 X</text:span></text:span><text:span text:style-name="Domyślna_20_czcionka_20_akapitu"><text:span text:style-name="T5"><text:tab/><text:tab/>Wczoraj dostałam listy z Radomia – radość naszą trudno sobie wyobrazić – bo to i fotografje Daśka były i kilka jego listów.</text:span></text:span></text:p>
      <text:p text:style-name="P7"/>
      <text:p text:style-name="P4"><text:span text:style-name="Domyślna_20_czcionka_20_akapitu"><text:span text:style-name="T4">25 X</text:span></text:span><text:span text:style-name="Domyślna_20_czcionka_20_akapitu"><text:span text:style-name="T5"><text:tab/><text:tab/>Zbieramy się teraz dość często na herbatki i pogawędkę – chodzimy na spacery lub do klubu na nowiny – tylko, że nic pewnego nikt nie wie. To tylko pewne, że tysiące giną i tysiące płaczą.</text:span></text:span></text:p>
      <text:p text:style-name="P7">Strasznie mi żal naszych nieszczęśliwych legjonistów – za tyle ofiar, za ten zapał nie mają nic w nagrodę tylko upokorzenia od prusaków, a w społeczeństwie spotykają tylko niechęć, a w najlepszym razie współczucie. Sądzę przynajmniej po stosunkach w naszym grodzieckim świecie. Choć może ich polityka jest zawodna, ale w każdym razie to ludzie idei.</text:p>
      <text:p text:style-name="P4"><text:span text:style-name="Domyślna_20_czcionka_20_akapitu"><text:span text:style-name="T5">Od Szw.</text:span></text:span><text:span text:style-name="Odwołanie_20_przypisu_20_końcowego"><text:span text:style-name="T5"><text:note text:id="ftn62" text:note-class="endnote"><text:note-citation>62</text:note-citation><text:note-body><text:p text:style-name="P11"><text:span text:style-name="Domyślna_20_czcionka_20_akapitu"><text:span text:style-name="T22"><text:s/><text:tab/> Prawdopodobnie furman Szwaja, który został wysłany przez autorkę do rodziny w Radomiu; zob. wpis z 12 października.</text:span></text:span></text:p></text:note-body></text:note></text:span></text:span><text:span text:style-name="Domyślna_20_czcionka_20_akapitu"><text:span text:style-name="T5"> dowiedziałam się, że w Rad. stoi główny sztab armji operującej pod Warszawą i Iwangrodem – Co to się tam dziać będzie?! Widział pobojowisko po jakiejś potyczce – straszne to robi wrażenie. W Radomiu masa oficerów, wojska, ruch gorączkowy – samochody kursują – ludność przygnębiona – masę osób wyjechało. U Mamusi spokojnie. Fotografie Daśka i listy czytam codziennie.</text:span></text:span></text:p>
      <text:p text:style-name="P7"/>
      <text:p text:style-name="P4"><text:span text:style-name="Domyślna_20_czcionka_20_akapitu"><text:span text:style-name="T4">27 X</text:span></text:span><text:span text:style-name="Domyślna_20_czcionka_20_akapitu"><text:span text:style-name="T5"><text:tab/><text:tab/>W Grodźcu odbywają się zebrania dobroczynne, urzędnicy i w ogóle inteligencja opodatkowała się dobrowolnie na rzecz komitetu – będzie podobno około 200 rb. miesięcznie – kupiony będzie zapas kartofli, kapusty, grochu i mąki. Jest około 50 rodzin sprawdzonych, które otrzymają wsparcie.</text:span></text:span></text:p>
      <text:p text:style-name="P4"><text:span text:style-name="Domyślna_20_czcionka_20_akapitu"><text:span text:style-name="T5">Komitety sądowy i </text:span></text:span><text:span text:style-name="Domyślna_20_czcionka_20_akapitu"><text:span text:style-name="T29">komendantura</text:span></text:span><text:span text:style-name="Domyślna_20_czcionka_20_akapitu"><text:span text:style-name="T5"> milicja działają energicznie, również i kom. żywnościowa pomimo wielkich trudności w zdobywaniu produktów – konie zabierają na środku drogi, towary konfiskują, furmanów zabierają do robót przymusowych. Z terenów walk dochodzą tylko głuche wieści. Bitwy we Francji i na wybrzeżu belgijskiem trwają bez przerwy – A i nasza Warszawa przeżywa pewno straszne chwile.</text:span></text:span></text:p>
      <text:p text:style-name="P7">W wielu kościołach Zagłębia odbywają się uroczyste nabożeństwa, nowenny do patronów Polski o odwrócenie nieszczęść i klęsk od Warszawy i naszego nieszczęśliwego kraju. Ludzie robią się teraz lepsi i pobożniejsi.</text:p>
      <text:p text:style-name="P7"/>
      <text:p text:style-name="P4"><text:span text:style-name="Domyślna_20_czcionka_20_akapitu"><text:span text:style-name="T4">29 X</text:span></text:span><text:span text:style-name="Domyślna_20_czcionka_20_akapitu"><text:span text:style-name="T5"><text:tab/><text:tab/>Straszne rzeczy mówią o Warszawie – aeroplany kursują, rzucając bomby i siejąc zniszczenia – rosjanie obiecują bronić Warszawy do </text:span></text:span><text:soft-page-break/><text:span text:style-name="Domyślna_20_czcionka_20_akapitu"><text:span text:style-name="T5">ostatniej kropli krwi, a że ich tam podobno dwa miljony – to chyba zatopią Warszawę we krwi wylanej. O Boże broń! Podobno mieszkańcy manifestują przeciw fortyfikowaniu tymczasowemu Warszawy, gdyż Warszawa przestała być od paru lat twierdzą – </text:span></text:span><text:span text:style-name="Domyślna_20_czcionka_20_akapitu"><text:span text:style-name="T29">podobno</text:span></text:span><text:span text:style-name="Domyślna_20_czcionka_20_akapitu"><text:span text:style-name="T5"> były rozruchy uliczne uśmierzane przez wojsko, przyczem nie obeszło się bez ofiar. Nieszczęśliwe to miasto! W naszych pismach czytamy: „Warszawa w ogniu”, „Warszawa we krwi” i t.d. Przecież to straszne! Niemcy podobno są pod Pruszkowem, a z drugiej strony między Grójcem a Warsz. – niektórzy opowiadają po cichu że niemcom zaczyna się tam trochę niepowodzić</text:span></text:span><text:span text:style-name="Domyślna_20_czcionka_20_akapitu"><text:span text:style-name="T21">…</text:span></text:span></text:p>
      <text:p text:style-name="P7"/>
      <text:p text:style-name="P4"><text:span text:style-name="Domyślna_20_czcionka_20_akapitu"><text:span text:style-name="T4">30 X – 10 XI</text:span></text:span><text:span text:style-name="Domyślna_20_czcionka_20_akapitu"><text:span text:style-name="T5"><text:tab/>Przez dłuższy czas była względna cisza – Dostarczano tylko pogłoski o wielkich bitwach pod Warszawą, Iwangrodem i w ogóle na Powiślu na linji Dęblin–Zawichost – tak nas elektryzowały te wieści i z takim niepokojem czekaliśmy rezultatu, że trudno się było zabrać do pisania. Teraz sytuacja przedstawia się jasno: w okolicach Warszawy bitwy trwały 5 dni, od 19 X straszne tam chwile przeżyli – a nas może to jeszcze czeka.</text:span></text:span></text:p>
      <text:p text:style-name="P7">O zaciętości tych bitew świadczą tysiące poległych i rannych, których nawet widzieli pp. Kurop. i Wróbl., którzy w tych dniach wrócili z Warsz. Rosjanie walczyli z nadzwyczajnym męstwem. Armje niemieckie cofnęły się na całej linji. Już Radom, Kielce, Piotrków, Łódź w rękach rosjan, przy każdem z tych miast była większa lub mniejsza bitwa. O Częstochowie opowiadają sprzeczne wieści, jednego dnia że zajęta przez ros. to znów mówią, że była tam bitwa i rosjanie odepchnięci pod Noworadomsk i t.p.</text:p>
      <text:p text:style-name="P4"><text:span text:style-name="Domyślna_20_czcionka_20_akapitu"><text:span text:style-name="T5">Jesteśmy od kilku dni świadkami masowego odwrotu: najpierw zjawił się w Sosnowcu sztab główny armji pruskiej, był Hindenburg, ks. Joachim</text:span></text:span><text:span text:style-name="Endnote_20_Symbol"><text:span text:style-name="T5"><text:note text:id="ftn63" text:note-class="endnote"><text:note-citation>63</text:note-citation><text:note-body><text:p text:style-name="P11"><text:span text:style-name="Domyślna_20_czcionka_20_akapitu"><text:span text:style-name="T21"><text:tab/> </text:span></text:span><text:span text:style-name="Domyślna_20_czcionka_20_akapitu"><text:span text:style-name="T22">Książę </text:span></text:span><text:span text:style-name="Domyślna_20_czcionka_20_akapitu"><text:span text:style-name="T26">Joachim Hohenzollern</text:span></text:span><text:span text:style-name="Domyślna_20_czcionka_20_akapitu"><text:span text:style-name="T22">, syn cesarza Wilhelma.</text:span></text:span></text:p></text:note-body></text:note></text:span></text:span><text:span text:style-name="Domyślna_20_czcionka_20_akapitu"><text:span text:style-name="T5">, ale tylko przez jeden dzień i wyjechali dalej, pozostawiając kasy pułkowe, lazarety, intendenturę i t.p. władze administracyjne, wojska było stosunkowo niewiele, tylko masa oficerów i lekarzy – wszyscy zakwaterowali się w mieszkaniach prywatnych, szkołach, lokalach rządowych – szpitale kopalniane i miejskie przygotowano dla rannych i chorych, miejscowych wysyłają do domów, a częściowo pakują do żydowskiego szpit.</text:span></text:span></text:p>
      <text:p text:style-name="P7">Puste mieszkania grabią bez litości, pozostawiając puste ściany.</text:p>
      <text:p text:style-name="P7"><text:soft-page-break/>Oficjalnie zachowują się bez zarzutu – porozumiewają się z ludnością za pośrednictwem Rady miejskiej, ale żołnierze rabują, co się da – wywożą do siebie całe fury rzeczy – i nikt im przeszkodzić nie może.</text:p>
      <text:p text:style-name="P7">W mieszkaniu Janusza mieszkali dwaj lekarze, ludzie kulturalni, od których żadnej nie miał przykrości. Wczoraj prusacy zaczęli wyjeżdżać, a na ich miejsce zjawili się austrjacy i obrali sobie za główny punkt oparcia Będzin. Prusaków zostało parę oddziałów saperów, którzy niszczą tory kolejowe, dworce palą, mosty wysadzają w powietrze i t.d., coraz to słyszymy detonacje z różnych stron. I do nas zbliża się linja bojowa.</text:p>
      <text:p text:style-name="P7">Niemcy i austr. wszystkiemi drogami cofają się na Śląsk – znać tam zupełną dezorganizację, wojsko zbiedzone, wyniszczone, miny nie tak butne, jak to obserwowaliśmy kilka tygodni temu, kiedy dążyli pod Warszawę. Podobno na granicy te pułki dostają nowe umundurowanie, żeby nie pokazywać się wśród swoich w tak opłakanym stanie i nie odbierać ducha. Naturalnie ten odwrót wytłomaczony jest koniecznością zajęcia innych pozycji – jest to więc tylko manewr strategiczny. Podobno armje ros. zagrażają z jednej strony Poznaniowi, a lewe skrzydło dąży na Kraków (mówią nawet, że Kraków oblegany), w takim razie nasze Zagłębie znajdowałoby się w samem centrum tych armji.</text:p>
      <text:p text:style-name="P7"/>
      <text:p text:style-name="P4"><text:span text:style-name="Domyślna_20_czcionka_20_akapitu"><text:span text:style-name="T4">11 XI<text:tab/></text:span></text:span><text:span text:style-name="Domyślna_20_czcionka_20_akapitu"><text:span text:style-name="T5">Tymczasem dają się nam we znaki austrjacy – nie mają żadnej intendentury – ani zapasów żywności – wszystko grabią we wsiach okolicznych – wśród ludności szerzy się panika – najgorsi są honwedzi, którzy nie mają żadnej litości.</text:span></text:span></text:p>
      <text:p text:style-name="P4"><text:span text:style-name="Domyślna_20_czcionka_20_akapitu"><text:span text:style-name="T5">W Będzinie rezyduje arcyksiążę Karol Ferdynand, <text:s/>miasto wygląda jak wielkie obozowisko – urządzona jest stacja telegrafu iskrowego, żołnierstwo biwakuje na ulicach i placach – żywność zdobywają sobie własnym przemysłem – nie liczą się zupełnie z warunkami w jakich jest ludność miejscowa, np. wydają rozkaz Radzie miejsk. przygotowania na następny dzień dwóch tysięcy obiadów, przygotowania kilkuset podwodów i t.d. – Dopiero interwencja pruskiego komendanta Uzego</text:span></text:span><text:span text:style-name="Endnote_20_Symbol"><text:span text:style-name="T5"><text:note text:id="ftn64" text:note-class="endnote"><text:note-citation>64</text:note-citation><text:note-body><text:p text:style-name="P11"><text:span text:style-name="Domyślna_20_czcionka_20_akapitu"><text:span text:style-name="T21"><text:tab/> </text:span></text:span><text:span text:style-name="Domyślna_20_czcionka_20_akapitu"><text:span text:style-name="T22">Nazwisko trudne do odcyfrowania, możliwa literówka.</text:span></text:span></text:p></text:note-body></text:note></text:span></text:span><text:span text:style-name="Domyślna_20_czcionka_20_akapitu"><text:span text:style-name="T5"> obroniła miasto przed kłopotliwą kontrybucją. Podobno Rada m. B. urządziła owemu Uzemu ucztę pożegnalną, gdyż wyjechał z całą administracją pruską pozostawiając Będzin i okolicę pod opieką austrjaków, którzy od razu zaznaczyli się bardzo niesympatycznie. Charakterystyczny jest stosunek </text:span></text:span><text:soft-page-break/><text:span text:style-name="Domyślna_20_czcionka_20_akapitu"><text:span text:style-name="T5">obu armji sprzymierzonych.</text:span></text:span><text:span text:style-name="Domyślna_20_czcionka_20_akapitu"><text:span text:style-name="T29"> do siebie</text:span></text:span><text:span text:style-name="Domyślna_20_czcionka_20_akapitu"><text:span text:style-name="T5"> Podobno panuje między nimi taka niechęć i rozgoryczenie, że nieraz objawia się to w bardzo ostrej formie – podobno oficerowie nie oddają sobie wzajemnie honorów, w restauracjach jadają w oddzielnych salach – i t.p.</text:span></text:span></text:p>
      <text:p text:style-name="P7">Niepowodzenie pod Warsz. i Iwangr. przypisują jedni drugim. Najwięcej zarzutów spotyka wojsko austrjackie – że to „żołnierz miękki”, dobry w operetce nie w bitwie.</text:p>
      <text:p text:style-name="P7">Smutny jest też los naszych nieszczęśliwych legjonów – szli z wiarą w zwycięstwo, w odrodzenie Polski – tymczasem ta wizja promienna jest jeszcze bardzo odległa – a do legjonów można zastosować słowa „a teraz jesteś służebnicą cudzą”, gdzie największe niebezpieczeństwo ich posyłają, oni osłaniają tyły armji np. pod Iwangrodem w jakichś okopach bez żadnych posiłków, bez amunicji, a cała armja cofnęła się zostawiając tych straceńców na pastwę nieprzyjacielowi. Nikt się o nich nie troszczy – brak im żywności, amunicji, nawet środki opatrunkowe muszą sami zdobywać. Straszny jest ich los, tymbardziej, że nawet w swojem społeczeństwie nie znajdują sympatji i prawie żadnej pomocy. To też nic dziwnego, że i oni są bardzo zrażeni. W Sosn. odbyło się zebranie Rady miejs. i przedstawicieli legjonistów, i tam wypowiedzieli sobie wszystkie zarzuty. Między innemi powiedzieli, że zastaliśmy w Królestwie „moskali, mówiących po polsku”.</text:p>
      <text:p text:style-name="P7">Jakiż smutny jest ten brak jednomyślności w działaniu. Kursuje mnóstwo plotek, między innemi mówią, że cesarz Mikołaj przyjeżdża do Warszawy koronować się na Króla Wszechpolski.</text:p>
      <text:p text:style-name="P7"/>
      <text:p text:style-name="P4"><text:span text:style-name="Domyślna_20_czcionka_20_akapitu"><text:span text:style-name="T4">12 XI</text:span></text:span><text:span text:style-name="Domyślna_20_czcionka_20_akapitu"><text:span text:style-name="T5"><text:tab/>W Zagłębiu panika. Spodziewamy się poważnej bitwy w okolicy – mówią że austrjacy dążą ku Siewierzowi i Olkuszowi i na tej linji mają być bitwy – na pograniczu Śląska między Mysłowicami a Janowem okopują się i w ogóle mają tutaj dostępu do Krakowa, a i prusacy pilnują znów swoich granic – pewno już teraz ta burza nas nie minie.</text:span></text:span></text:p>
      <text:p text:style-name="P4"><text:span text:style-name="Domyślna_20_czcionka_20_akapitu"><text:span text:style-name="T5">Wszystkie linie kolejowe zburzone od Ząbkowic przyjechał około 4</text:span></text:span><text:span text:style-name="Domyślna_20_czcionka_20_akapitu"><text:span text:style-name="T20">ej </text:span></text:span><text:span text:style-name="Domyślna_20_czcionka_20_akapitu"><text:span text:style-name="T5"><text:s/>pp. pociąg wiozący dwóch inżynierów i saperów którzy pozakładali miny piroksylinowe</text:span></text:span><text:span text:style-name="Endnote_20_Symbol"><text:span text:style-name="T5"><text:note text:id="ftn65" text:note-class="endnote"><text:note-citation>65</text:note-citation><text:note-body><text:p text:style-name="P11"><text:span text:style-name="Domyślna_20_czcionka_20_akapitu"><text:span text:style-name="T21"><text:tab/> </text:span></text:span><text:span text:style-name="Domyślna_20_czcionka_20_akapitu"><text:span text:style-name="T26">Piroksylina</text:span></text:span><text:span text:style-name="Domyślna_20_czcionka_20_akapitu"><text:span text:style-name="T22">: nitroceluloza (bawełna strzelnicza).</text:span></text:span></text:p></text:note-body></text:note></text:span></text:span><text:span text:style-name="Domyślna_20_czcionka_20_akapitu"><text:span text:style-name="T5"> i zniszczyli wszystkie mosty i całą linję, w godzinę po ich odjeździe zaczęły te ładunki eksplodować, naliczono przeszło 50 wybuchów słabszych lub silniejszych, podobno zniszczyli stację i domki dróżników w Sosnowcu mają spalić dworzec i domy kolejowe. Straż ogniowa czuwa.</text:span></text:span></text:p>
      <text:p text:style-name="P4"><text:soft-page-break/><text:span text:style-name="Domyślna_20_czcionka_20_akapitu"><text:span text:style-name="T5">Prusacy demolują maszyny w fabrykach, gdzie wyrabiano szyny, szrapnele i t.p. Zniszczone już fabryki Hulszyńskiego</text:span></text:span><text:bookmark-start text:name="_Ref379042698"/><text:span text:style-name="Endnote_20_Symbol"><text:span text:style-name="T5"><text:note text:id="ftn66" text:note-class="endnote"><text:note-citation>66</text:note-citation><text:note-body><text:p text:style-name="P11"><text:span text:style-name="Domyślna_20_czcionka_20_akapitu"><text:span text:style-name="T21"><text:tab/> </text:span></text:span><text:span text:style-name="Domyślna_20_czcionka_20_akapitu"><text:span text:style-name="T22">Niemiecki przedsiębiorca </text:span></text:span><text:span text:style-name="Domyślna_20_czcionka_20_akapitu"><text:span text:style-name="T27">Samuel </text:span></text:span><text:span text:style-name="apple-converted-space"><text:span text:style-name="T28"> </text:span></text:span><text:span text:style-name="Domyślna_20_czcionka_20_akapitu"><text:span text:style-name="T28">Huldschinsky</text:span></text:span><text:span text:style-name="Domyślna_20_czcionka_20_akapitu"><text:span text:style-name="T24">; jego nazwisko obecnie spolszczane jest do formy</text:span></text:span><text:span text:style-name="Domyślna_20_czcionka_20_akapitu"><text:span text:style-name="T22"> „</text:span></text:span><text:span text:style-name="Domyślna_20_czcionka_20_akapitu"><text:span text:style-name="T26">Huldczyński</text:span></text:span><text:span text:style-name="Domyślna_20_czcionka_20_akapitu"><text:span text:style-name="T22">”.</text:span></text:span></text:p></text:note-body></text:note></text:span></text:span><text:bookmark-end text:name="_Ref379042698"/><text:span text:style-name="Domyślna_20_czcionka_20_akapitu"><text:span text:style-name="T5"> i Huty Bankowej</text:span></text:span><text:span text:style-name="Endnote_20_Symbol"><text:span text:style-name="T5"><text:note text:id="ftn67" text:note-class="endnote"><text:note-citation>67</text:note-citation><text:note-body><text:p text:style-name="P11"><text:span text:style-name="Domyślna_20_czcionka_20_akapitu"><text:span text:style-name="T21"><text:tab/> </text:span></text:span><text:span text:style-name="Domyślna_20_czcionka_20_akapitu"><text:span text:style-name="T26">Huta Bankowa</text:span></text:span><text:span text:style-name="Domyślna_20_czcionka_20_akapitu"><text:span text:style-name="T22">: huta żelaza i stali w Dąbrowie Górniczej.</text:span></text:span></text:p></text:note-body></text:note></text:span></text:span><text:span text:style-name="Domyślna_20_czcionka_20_akapitu"><text:span text:style-name="T5">. Zatapiają również kopalnie. Już zniszczone maszyny na Paryżu</text:span></text:span><text:span text:style-name="Endnote_20_Symbol"><text:span text:style-name="T5"><text:note text:id="ftn68" text:note-class="endnote"><text:note-citation>68</text:note-citation><text:note-body><text:p text:style-name="P11"><text:span text:style-name="Domyślna_20_czcionka_20_akapitu"><text:span text:style-name="T21"><text:tab/> </text:span></text:span><text:span text:style-name="Domyślna_20_czcionka_20_akapitu"><text:span text:style-name="T26">Paryż</text:span></text:span><text:span text:style-name="Domyślna_20_czcionka_20_akapitu"><text:span text:style-name="T22">: kopalnia węgla kam. w Dąbrowie Górniczej.</text:span></text:span></text:p></text:note-body></text:note></text:span></text:span><text:span text:style-name="Domyślna_20_czcionka_20_akapitu"><text:span text:style-name="T5">, Koszelewie</text:span></text:span><text:span text:style-name="Endnote_20_Symbol"><text:span text:style-name="T5"><text:note text:id="ftn69" text:note-class="endnote"><text:note-citation>69</text:note-citation><text:note-body><text:p text:style-name="P11"><text:span text:style-name="Domyślna_20_czcionka_20_akapitu"><text:span text:style-name="T21"><text:tab/> </text:span></text:span><text:span text:style-name="Domyślna_20_czcionka_20_akapitu"><text:span text:style-name="T26">Koszelew</text:span></text:span><text:span text:style-name="Domyślna_20_czcionka_20_akapitu"><text:span text:style-name="T22">: dziś dzielnica Będzina, powstała przy szybie kopalnianym „Ksawery”.</text:span></text:span></text:p></text:note-body></text:note></text:span></text:span><text:span text:style-name="Domyślna_20_czcionka_20_akapitu"><text:span text:style-name="T5"> – wszystko przygotowane na Mortimerze. Co za wandalizm! Pozostawiają tysiące ludzi bez pracy i bez chleba.</text:span></text:span></text:p>
      <text:p text:style-name="P4"><text:span text:style-name="Domyślna_20_czcionka_20_akapitu"><text:span text:style-name="T5">A jaki ten chleb drogi! W Sosnowcu bochenek 6</text:span></text:span><text:span text:style-name="Domyślna_20_czcionka_20_akapitu"><text:span text:style-name="T20">O</text:span></text:span><text:span text:style-name="Domyślna_20_czcionka_20_akapitu"><text:span text:style-name="T5"> f. kosztuje 75k.‑1,00</text:span></text:span><text:span text:style-name="Endnote_20_Symbol"><text:span text:style-name="T5"><text:note text:id="ftn70" text:note-class="endnote"><text:note-citation>70</text:note-citation><text:note-body><text:p text:style-name="P11"><text:span text:style-name="Domyślna_20_czcionka_20_akapitu"><text:span text:style-name="T21"><text:tab/> </text:span></text:span><text:span text:style-name="Domyślna_20_czcionka_20_akapitu"><text:span text:style-name="T22">6 funtów chleba (ok. 2,5 kg, zob. przypis </text:span></text:span><text:span text:style-name="Odwołanie_20_przypisu_20_końcowego"><text:span text:style-name="T22">29</text:span></text:span><text:span text:style-name="Domyślna_20_czcionka_20_akapitu"><text:span text:style-name="T22"> powyżej) kosztuje od 75 kopiejek do jednego rubla.</text:span></text:span></text:p></text:note-body></text:note></text:span></text:span><text:span text:style-name="Domyślna_20_czcionka_20_akapitu"><text:span text:style-name="T5"> i to go dostać nie można.</text:span></text:span></text:p>
      <text:p text:style-name="P7">Cennik produktów w przybliżeniu</text:p>
      <text:p text:style-name="P7"><text:tab/>mięso woł. cielęc.<text:tab/>1 f.<text:tab/><text:tab/>22 kop.</text:p>
      <text:p text:style-name="P7"><text:tab/><text:tab/> <text:s/>wieprz.<text:tab/><text:tab/> <text:s/>"<text:tab/><text:tab/>32 – 35</text:p>
      <text:p text:style-name="P7"><text:tab/>słonina<text:tab/><text:tab/><text:tab/> <text:s/>"<text:tab/><text:tab/>45 – 60 <text:tab/>trudno dostać</text:p>
      <text:p text:style-name="P7"><text:tab/>cukier<text:tab/><text:tab/><text:tab/>1 f.<text:tab/><text:tab/>16 – 18</text:p>
      <text:p text:style-name="P7"><text:tab/>mąka<text:tab/><text:tab/><text:tab/><text:tab/> <text:s/>"<text:tab/><text:tab/>10 – 16 <text:tab/>niema</text:p>
      <text:p text:style-name="P7"><text:tab/>jajko<text:tab/><text:tab/><text:tab/><text:tab/> –<text:tab/><text:tab/> <text:s/>5 – <text:s text:c="2"/>6 <text:tab/>niema</text:p>
      <text:p text:style-name="P7"><text:tab/>masło<text:tab/><text:tab/><text:tab/> <text:s/>"<text:tab/><text:tab/>60 – 80 <text:tab/>niema</text:p>
      <text:p text:style-name="P7"><text:tab/>ser<text:tab/><text:tab/><text:tab/><text:tab/> <text:s/>"<text:tab/><text:tab/>14 – 16</text:p>
      <text:p text:style-name="P4"><text:span text:style-name="Domyślna_20_czcionka_20_akapitu"><text:span text:style-name="T5"><text:tab/>śmietany <text:tab/><text:tab/><text:tab/>kwarta</text:span></text:span><text:span text:style-name="Endnote_20_Symbol"><text:span text:style-name="T5"><text:note text:id="ftn71" text:note-class="endnote"><text:note-citation>71</text:note-citation><text:note-body><text:p text:style-name="P11"><text:span text:style-name="Domyślna_20_czcionka_20_akapitu"><text:span text:style-name="T21"><text:tab/> </text:span></text:span><text:span text:style-name="Domyślna_20_czcionka_20_akapitu"><text:span text:style-name="T26">Kwarta</text:span></text:span><text:span text:style-name="Domyślna_20_czcionka_20_akapitu"><text:span text:style-name="T22"> = 1,125 litra.</text:span></text:span></text:p></text:note-body></text:note></text:span></text:span><text:span text:style-name="Domyślna_20_czcionka_20_akapitu"><text:span text:style-name="T5"><text:tab/>45 – 50</text:span></text:span></text:p>
      <text:p text:style-name="P4"><text:span text:style-name="Domyślna_20_czcionka_20_akapitu"><text:span text:style-name="T5"><text:tab/>korzec</text:span></text:span><text:span text:style-name="Endnote_20_Symbol"><text:span text:style-name="T5"><text:note text:id="ftn72" text:note-class="endnote"><text:note-citation>72</text:note-citation><text:note-body><text:p text:style-name="P11"><text:span text:style-name="Domyślna_20_czcionka_20_akapitu"><text:span text:style-name="T21"><text:tab/> </text:span></text:span><text:span text:style-name="Domyślna_20_czcionka_20_akapitu"><text:span text:style-name="T26">Korzec</text:span></text:span><text:span text:style-name="Domyślna_20_czcionka_20_akapitu"><text:span text:style-name="T22"> = 128 litrów.</text:span></text:span></text:p></text:note-body></text:note></text:span></text:span><text:span text:style-name="Domyślna_20_czcionka_20_akapitu"><text:span text:style-name="T5"> żyta<text:tab/><text:tab/><text:tab/><text:tab/>10 – 12 rb.</text:span></text:span></text:p>
      <text:p text:style-name="P7"><text:tab/> <text:s text:c="4"/>" <text:s text:c="4"/>owsa<text:tab/><text:tab/><text:tab/><text:tab/> <text:s/>7 – <text:s text:c="2"/>9 rb.</text:p>
      <text:p text:style-name="P4"><text:span text:style-name="Domyślna_20_czcionka_20_akapitu"><text:span text:style-name="T5"><text:tab/>cetnar</text:span></text:span><text:span text:style-name="Endnote_20_Symbol"><text:span text:style-name="T5"><text:note text:id="ftn73" text:note-class="endnote"><text:note-citation>73</text:note-citation><text:note-body><text:p text:style-name="P11"><text:span text:style-name="Domyślna_20_czcionka_20_akapitu"><text:span text:style-name="T21"><text:tab/> </text:span></text:span><text:span text:style-name="Domyślna_20_czcionka_20_akapitu"><text:span text:style-name="T26">Cetnar </text:span></text:span><text:span text:style-name="Domyślna_20_czcionka_20_akapitu"><text:span text:style-name="T22">(warszawski) = 160 funtów = 64,8 kilogramów.</text:span></text:span></text:p></text:note-body></text:note></text:span></text:span><text:span text:style-name="Domyślna_20_czcionka_20_akapitu"><text:span text:style-name="T5"> słomy<text:tab/><text:tab/><text:tab/> <text:s text:c="2"/>1rb.20 – 1rb.80</text:span></text:span></text:p>
      <text:p text:style-name="P7"><text:tab/>sól<text:tab/><text:tab/><text:tab/><text:tab/>1 f.<text:tab/><text:tab/> <text:s text:c="2"/>6 kop.</text:p>
      <text:p text:style-name="P7"><text:tab/>mydło zwycz.<text:tab/><text:tab/>1 f.<text:tab/><text:tab/>18 – 45 kop.</text:p>
      <text:p text:style-name="P7"><text:tab/>nafta <text:tab/><text:tab/><text:tab/>kwarta<text:tab/>45 – 60 kop. niema zupełnie.</text:p>
      <text:p text:style-name="P4"><text:span text:style-name="Domyślna_20_czcionka_20_akapitu"><text:span text:style-name="T5">Tylko mały Ada zachowuje zwykłą pogodę ducha i werwą – świadczy o tem ta kartka</text:span></text:span><text:span text:style-name="Endnote_20_Symbol"><text:span text:style-name="T5"><text:note text:id="ftn74" text:note-class="endnote"><text:note-citation>74</text:note-citation><text:note-body><text:p text:style-name="P11"><text:span text:style-name="Domyślna_20_czcionka_20_akapitu"><text:span text:style-name="T21"><text:tab/> </text:span></text:span><text:span text:style-name="Domyślna_20_czcionka_20_akapitu"><text:span text:style-name="T22">Kartka dziennika, na której napisano to zdanie, jest cała pokryta bazgrołami dziecka.</text:span></text:span></text:p></text:note-body></text:note></text:span></text:span><text:span text:style-name="Domyślna_20_czcionka_20_akapitu"><text:span text:style-name="T5">.</text:span></text:span></text:p>
      <text:p text:style-name="P7">Jednak i on odczuje ważność wypadków – dopytuje się o wszystko – zastanawia się i na swoją rękę tworzy różne projekty polityczne i strategiczne. Jest wielce rycerskiego ducha, opowiada że jak urośnie to będzie wojakiem i ze wszystkiemi swojemi synami odbierze Polskę – tymczasem nienawidzi niemców, rosjan i żydów. Doskonale orjentuje się na mapie Królestwa, pokazuje bieg Wisły i wszystkie ważniejsze miasta.</text:p>
      <text:p text:style-name="P7">Bawiąc się, słucha rozmów, i nieraz wtrąci bardzo trafne zdanie, np. kiedyś usłyszał, że przybyło na plac boju wojsko murzyńskie, potem przy obiedzie mówi z żalem: „to już teraz nie będziemy jadać bananów, bo murzyni też na wojnie”.</text:p>
      <text:p text:style-name="P7"><text:soft-page-break/>Kiedyś znów była mowa o szczęśliwych i dobranych małżeństwach i o przymusowych separacjach w czasie wojny, a wtem Ada ze swojego kącika, gdzie się bawił cegiełkami, odzywa się – „to już niczyja wina, tylko Wilhelma, bo poco tę wojnę zrobił?”.</text:p>
      <text:p text:style-name="P7">Służące nasze bardzo są zadowolone z każdej sensacyjnej wiadomości i zaraz wpadają z przerażonemi minami – irytują mnie nieraz te plotki i ta kuchenna polityka, staramy się też uspokoić i nadać inny kierunek ich myślom – Ada też nam w tem pomaga, bo dziś przy burzeniu linji kolejowej, kiedy w czasie dwóch godzin było przeszło 50 wybuchów, i sam się spokojnie zachowywa<text:span text:style-name="T32">ł</text:span> i Marysi powtarzał: „nic się nie bój, teraz trzeba być zupełnie spokojnym i cierpliwym – zobaczysz, jak ta wojna się skończy, to ja kupię dużo nasienia i zasieję taki ogromny ogród i to będzie raj”.</text:p>
      <text:p text:style-name="P7">W ogóle to nasze kochanie swoim szczebiotem rozjaśnia nam życie – żebyż tylko nie był taki uparty, bo w tych ciężkich chwilach strasznie trudno o spokój i cierpliwość potrzebną przy wychowaniu rozpieszczonego jedynaka.</text:p>
      <text:p text:style-name="P7"/>
      <text:p text:style-name="P4"><text:span text:style-name="Domyślna_20_czcionka_20_akapitu"><text:span text:style-name="T4">13 XI</text:span></text:span><text:span text:style-name="Domyślna_20_czcionka_20_akapitu"><text:span text:style-name="T5"><text:tab/>Wczoraj w południe przyjechał do Grodźca sztab jakiejś armji niemieckiej – arcyksiążę Karol Ferdynand ze świtą i 30</text:span></text:span><text:span text:style-name="Domyślna_20_czcionka_20_akapitu"><text:span text:style-name="T20">u</text:span></text:span><text:span text:style-name="Domyślna_20_czcionka_20_akapitu"><text:span text:style-name="T5"> oficerami zatrzymał się we dworze, gdzie nocowali, kilku jenerałów i oficerów odpoczywało w klubie, przytem sporo wojska kręciło się po wsi, zabierając co się da. Wszystko to zmęczone, zgłodniałe, budziło prócz strachu, litość – przecież dążyli wprost na plac boju. Nie znać było na nich zapału, przeciwnie, straszne przygnębienie – nawet niektórzy wprost przyznawali się, że radzi by spotkać się już „z Rusem” i dostać się do niewoli.</text:span></text:span></text:p>
      <text:p text:style-name="P7">Najlepsze to, że owi arcyksiążęta nic nie wiedzą, że żołnierze są głodni i żebrzą lub rabują na wsi – kiedy im to p. Ciech. powiedział, udali wielkie oburzenie i obiecali winnych dla przykładu powiesić w parku dworskim – Ładna rekompensata!</text:p>
      <text:p text:style-name="P7">Oficerowie, nawet jenerałowie żadnych bagaży nie mieli – nawet bielizny nie mają na zmianę.</text:p>
      <text:p text:style-name="P7">Na jakie niewygody Dasiek jest narażony! Straszna ta wojna!</text:p>
      <text:p text:style-name="P4"><text:span text:style-name="Domyślna_20_czcionka_20_akapitu"><text:span text:style-name="T5">Dziś o 11½ przyszedł oddział saperów z kilkoma inżynierami na czele i zdemolowali maszyny wyciągowe na naszej kopalni. Wrażenie było </text:span></text:span><text:soft-page-break/><text:span text:style-name="Domyślna_20_czcionka_20_akapitu"><text:span text:style-name="T5">okropne: otoczyli całą kopalnię, nie pozwolili nawet wydostać się ludziom z dołu i rozpoczęli burzyć – było siedem wybuchów – nawet niezbyt głośnych, ale każdy z nich robił na nas straszne wrażenie. W ciągu godziny zniszczyli pracę kilkoletnią, unieruchomili kopalnię przynajmniej na pół roku i pozbawili pracy kilkuset robotników. To samo zrobili na Marji, Jowiszu, Strzyżowicach</text:span></text:span><text:span text:style-name="Endnote_20_Symbol"><text:span text:style-name="T5"><text:note text:id="ftn75" text:note-class="endnote"><text:note-citation>75</text:note-citation><text:note-body><text:p text:style-name="P11"><text:span text:style-name="Domyślna_20_czcionka_20_akapitu"><text:span text:style-name="T21"><text:tab/> </text:span></text:span><text:span text:style-name="Domyślna_20_czcionka_20_akapitu"><text:span text:style-name="T26">Maria</text:span></text:span><text:span text:style-name="Domyślna_20_czcionka_20_akapitu"><text:span text:style-name="T22">, </text:span></text:span><text:span text:style-name="Domyślna_20_czcionka_20_akapitu"><text:span text:style-name="T26">Jowisz</text:span></text:span><text:span text:style-name="Domyślna_20_czcionka_20_akapitu"><text:span text:style-name="T22">, </text:span></text:span><text:span text:style-name="Domyślna_20_czcionka_20_akapitu"><text:span text:style-name="T26">Strzyżowice</text:span></text:span><text:span text:style-name="Domyślna_20_czcionka_20_akapitu"><text:span text:style-name="T22">: kopalnie węgla kamiennego w Grodźcu i Będzinie.</text:span></text:span></text:p></text:note-body></text:note></text:span></text:span><text:span text:style-name="Domyślna_20_czcionka_20_akapitu"><text:span text:style-name="T5"> i t.d. Trudno sobie wyobrazić jaka teraz będzie nędza. Całe szczęście, że przynajmniej nie zniszczyli pomp i nie zatopili kopalń. Widocznie czują, że Zagłębie będą musieli wkrótce opuścić, chcą więc zrobić miłą niespodziankę rosjanom, którym nasz węgiel nadzwyczajnie potrzebny.</text:span></text:span></text:p>
      <text:p text:style-name="P7"/>
      <text:p text:style-name="P4"><text:span text:style-name="Domyślna_20_czcionka_20_akapitu"><text:span text:style-name="T4">14 XI</text:span></text:span><text:span text:style-name="Domyślna_20_czcionka_20_akapitu"><text:span text:style-name="T5"><text:tab/>Odwiedziłyśmy z p. K. mieszkania na „Pekinie”</text:span></text:span><text:span text:style-name="Endnote_20_Symbol"><text:span text:style-name="T5"><text:note text:id="ftn76" text:note-class="endnote"><text:note-citation>76</text:note-citation><text:note-body><text:p text:style-name="P11"><text:span text:style-name="Domyślna_20_czcionka_20_akapitu"><text:span text:style-name="T21"><text:tab/> </text:span></text:span><text:span text:style-name="Domyślna_20_czcionka_20_akapitu"><text:span text:style-name="T26">Pekin</text:span></text:span><text:span text:style-name="Domyślna_20_czcionka_20_akapitu"><text:span text:style-name="T22">: nazwa jednej z osad w Grodźcu.</text:span></text:span></text:p></text:note-body></text:note></text:span></text:span><text:span text:style-name="Domyślna_20_czcionka_20_akapitu"><text:span text:style-name="T5"> szukając nędzy – zapisałyśmy kilka nazwisk, którym należy odrazu pomóc, ale za kilka tygodni będzie prawdopodobnie taki głód, że nasza pomoc będzie niewystarczająca – strach pomyśleć. Wobec zdemolowania kopalni prawie wszyscy robotnicy będą bez chleba – a jest ich jeszcze blisko tysiąc. Miałyśmy zwykłe posiedzenie komitetu dobroczynnego, nie udało się jednak wobec braku członków – wszyscy są tak przerażeni spodziewaną bitwą, że tylko kilka pań przyszło na to zebranie. Za to wieczorem było bardzo liczne zebranie nadzwyczajne, na którem omawiana była sprawa spodziewanej bitwy i wspólna narada nad schronieniem w tym krytycznym momencie. Postanowiono zająć piwnice pod klubem i pierwszą kamienicą – w naszym domu są też niezłe, a u pp. Kol. wprost wspaniałe, pp. K. proponują nam tam gościnę, ale trudno się zdecydować opuścić dom.</text:span></text:span></text:p>
      <text:p text:style-name="P7">Nastrój trwożny! Bitwa oczekiwana za trzy dni.</text:p>
      <text:p text:style-name="P7"/>
      <text:p text:style-name="P4"><text:span text:style-name="Domyślna_20_czcionka_20_akapitu"><text:span text:style-name="T4">15 XI</text:span></text:span><text:span text:style-name="Domyślna_20_czcionka_20_akapitu"><text:span text:style-name="T5"><text:tab/>W okolicy najbliższej i w samym Grodźcu sypią szańce. Zabierają siłą ludzi do robót ziemnych. W Czeladzi zabrali wszystkich mężczyzn wychodzących z kościoła. Przerażenie wśród ludności że to „branka”.</text:span></text:span></text:p>
      <text:p text:style-name="P4"><text:span text:style-name="Domyślna_20_czcionka_20_akapitu"><text:span text:style-name="T5">Mówią, że rosjanie są w Bukownie</text:span></text:span><text:span text:style-name="Endnote_20_Symbol"><text:span text:style-name="T5"><text:note text:id="ftn77" text:note-class="endnote"><text:note-citation>77</text:note-citation><text:note-body><text:p text:style-name="P11"><text:span text:style-name="Domyślna_20_czcionka_20_akapitu"><text:span text:style-name="T21"><text:tab/> </text:span></text:span><text:span text:style-name="Domyślna_20_czcionka_20_akapitu"><text:span text:style-name="T26">Bukowno</text:span></text:span><text:span text:style-name="Domyślna_20_czcionka_20_akapitu"><text:span text:style-name="T22">: miejscowość w powiecie olkuskim, przy kolei Iwangorodzko-Dąbrowskiej.</text:span></text:span></text:p></text:note-body></text:note></text:span></text:span><text:span text:style-name="Domyślna_20_czcionka_20_akapitu"><text:span text:style-name="T5">.</text:span></text:span></text:p>
      <text:p text:style-name="P7">Dowiedziałam się, że zarząd postanowił zatrzymać wszystkich robotników, prócz kilkudziesięciu kawalerów – będą pracowali tylko po trzy dni w tygodniu – ale i to dobre. Inne kopalnie zupełnie usunęły ten zbyteczny ciężar ze względów oszczędnościowych. Praca tych ludzi wobec braku <text:soft-page-break/>maszyn, jest prawie bez pożytku, ale chęć utrzymania tych rodzin dowodzi prawdziwości obywatelskich uczuć naszego zarządu.</text:p>
      <text:p text:style-name="P7"/>
      <text:p text:style-name="P4"><text:span text:style-name="Domyślna_20_czcionka_20_akapitu"><text:span text:style-name="T4">16 XI</text:span></text:span><text:span text:style-name="Domyślna_20_czcionka_20_akapitu"><text:span text:style-name="T5"><text:tab/>Sprawdzałyśmy w dalszym ciągu mieszkania w kolonji robotniczej. Doraźny rezultat tej naszej wędrówki jest taki, że obecnie robotnicy nie będą płacili za mieszkania i nie będą im odtrącali całej należności za kartofle. – Rada jestem bardzo.</text:span></text:span></text:p>
      <text:p text:style-name="P7"/>
      <text:p text:style-name="P4"><text:span text:style-name="Domyślna_20_czcionka_20_akapitu"><text:span text:style-name="T4">17 XI</text:span></text:span><text:span text:style-name="Domyślna_20_czcionka_20_akapitu"><text:span text:style-name="T5"><text:tab/>Dotąd o bitwie w okolicy nie słyszymy – wszyscy jednak szykują piwnice – pieką chleb, zgromadzają zapasy, żeby w ostatniej chwili nie zapomnieć o czem ważnem.</text:span></text:span></text:p>
      <text:p text:style-name="P7">Wieczorem przyszło wojsko austrjackie – rozlokowali się we wsi – zajęli jedną pustą kamienicę i wszystkie suszarnie dla koni. Kazałam naszą Belę przyprowadzić do szpitala, zdaje się tam bezpieczniej niż w naszej stajni.</text:p>
      <text:p text:style-name="P7"/>
      <text:p text:style-name="P4"><text:span text:style-name="Domyślna_20_czcionka_20_akapitu"><text:span text:style-name="T4">18 XI</text:span></text:span><text:span text:style-name="Domyślna_20_czcionka_20_akapitu"><text:span text:style-name="T5"><text:tab/>Masa wojska – saperzy sypią szańce – od strony Wojkowic, Czeladzi i Będzina – do tych robót zabierają masę drzewa z kopalni, rąbią las – budują rodzaj piwnic przy tych szańcach, by módz odpoczywać – zanosi się na dłuższą bitwę.</text:span></text:span></text:p>
      <text:p text:style-name="P7">Żołnierze zachowują się spokojnie – zabierają jednak ludności wszystko czego im potrzeba: – w Rogoźniku, Twardowicach i u gospodarzy w sąsiednich wsiach zabierają wszystkie krowy, u p. Ciech. codzień biorą po pięć, prawdopodobnie niedługo będziemy bez mleka – od kilku dni jesteśmy również bez chleba, bo piekarnie zabrane na potrzeby wojska.</text:p>
      <text:p text:style-name="P7">Dziś od rana słychać bardzo wyraźnie huk armat – mówią że to bitwa pod Koziegłowami, inni opowiadają, że rosjanie w Ząbkowicach, gdyby to była prawda jutro o tej porze moglibyśmy ich zobaczyć.</text:p>
      <text:p text:style-name="P7">Piwnice mamy już gotowe – nawet łóżka wstawione – pp. Kos. przyszli z propozycją żeby i oni z nami mogli spędzić te miłe chwile. Niemiła jest myśl o bitwie – ale co ma być, niech będzie prędzej! Najgorsze to oczekiwanie.</text:p>
      <text:p text:style-name="P7">Od kilku dni rozrzucają proklamacje z wezwaniem do zemsty nietylko wrogom politycznym, ale występują przeciwko fabrykantom, przemysłowcom – w ogóle burżujom. Proklamacje te popierane przez Robotn. Komitet Okręg. Zagł. Dąbr., budzą również instynkty tłumu i mogą <text:soft-page-break/>trafić na podatny grunt, przygotowany przez głód i nędzę. Wszyscy starają się zapobiedz biedzie – ale te starania to kropla w morzu. Przeciwko tym proklamacjom wystąpili robotnicy należący do rad miejskich Sosn. i Będz.</text:p>
      <text:p text:style-name="P7"/>
      <text:p text:style-name="P4"><text:span text:style-name="Domyślna_20_czcionka_20_akapitu"><text:span text:style-name="T4">19 XI</text:span></text:span><text:span text:style-name="Domyślna_20_czcionka_20_akapitu"><text:span text:style-name="T5"><text:tab/>Dziś cały dzień armaty odzywają się – niepokój wzrasta. Między żołnierzami niepokój widoczny. Wszyscy wyglądają z niecierpliwością znienawidzonych dawniej moskali – ja bym też pragnęła bardzo ich przyjścia, przynajmniej łatwiej by mi było dostać choć list od Daśka. O tem, żebym go mogła wkrótce zobaczyć, nie marzę nawet. Sami żołnierze austr. mówią: „żeby ten Rus jak najprędzej przyszedł – oddalibyśmy zaraz karabiny, bo nam życie zbrzydło”. Chyba takie wojsko nie może zwyciężać.</text:span></text:span></text:p>
      <text:p text:style-name="P7"/>
      <text:p text:style-name="P4"><text:span text:style-name="Domyślna_20_czcionka_20_akapitu"><text:span text:style-name="T4">20 XI</text:span></text:span><text:span text:style-name="Domyślna_20_czcionka_20_akapitu"><text:span text:style-name="T5"><text:tab/>Huk armat jest tak wyraźny, że nam, profanom, wydaje się, że bitwa wre w Gołonogu – tymczasem biją się <text:s/>już od kilku dni między Porębą i Ogrodzieńcem. Ten koncert piekielny trwa bez przerwy od 5</text:span></text:span><text:span text:style-name="Domyślna_20_czcionka_20_akapitu"><text:span text:style-name="T20">ej</text:span></text:span><text:span text:style-name="Domyślna_20_czcionka_20_akapitu"><text:span text:style-name="T5"> rano do późnego wieczora. Zdaje się że są znacznie bliżej niż wczoraj i onegdaj.</text:span></text:span></text:p>
      <text:p text:style-name="P4"><text:span text:style-name="Domyślna_20_czcionka_20_akapitu"><text:span text:style-name="T5">Podobno austr. zajęli bardzo wygodne pozycje na jakiejś górze „Pochulance”</text:span></text:span><text:span text:style-name="Endnote_20_Symbol"><text:span text:style-name="T5"><text:note text:id="ftn78" text:note-class="endnote"><text:note-citation>78</text:note-citation><text:note-body><text:p text:style-name="P11"><text:span text:style-name="Domyślna_20_czcionka_20_akapitu"><text:span text:style-name="T21"><text:tab/> </text:span></text:span><text:span text:style-name="Domyślna_20_czcionka_20_akapitu"><text:span text:style-name="T22">Trudno zidentyfikować to wzgórze; może to być </text:span></text:span><text:span text:style-name="Domyślna_20_czcionka_20_akapitu"><text:span text:style-name="T26">Pohulanka</text:span></text:span><text:span text:style-name="Domyślna_20_czcionka_20_akapitu"><text:span text:style-name="T22"> (przez „H”), dziś dzielnica Myszkowa. Istnieje też w sąsiedztwie Częstochowy przysiółek Pochulanka (przez „CH”), ale miejsce to może być zbyt odległe od opisywanego tu pola walki.</text:span></text:span></text:p></text:note-body></text:note></text:span></text:span><text:span text:style-name="Domyślna_20_czcionka_20_akapitu"><text:span text:style-name="T5"> i rosjanom trudno je zdobyć. Boże – co tam ludzi padnie! Tutaj też energicznie kopią szańce na wszystkich okolicznych wzgórzach – przeprowadzili telefon polowy, rozciągając druty po drzewach, płotach a nawet krzakach. Aeroplany przelatują bardzo często po kilka dziennie – dawniej robiły nadzwyczajne wrażenie – teraz zpowszedniały – tylko ptactwo domowe w popłochu ucieka.</text:span></text:span></text:p>
      <text:p text:style-name="P7">Pogoda prześliczna, słońce, cicho – mróz niewielki. Byliśmy z Adą na spacerze. Odgłosami walki bardzo się interesuje – staram się nie okazywać zdenerwowania, żeby go nie niepokoić. Widział ludzi murujących okienka w piwnicach (co mi się wydaje b. niebezpieczne) i zasypujących je piaskiem – zaraz w małej łepetynce znalazł nowy sposób zabezpieczenia tych piwnic: „Mamusiu wiesz, chyba lepiej przy okienkach ustawić wiadra z wodą, niż ten piasek, bo kula wpadnie w wodę, zamoczy się proch i «kapliszon» nie wystrzeli”.</text:p>
      <text:p text:style-name="P7"/>
      <text:p text:style-name="P4"><text:span text:style-name="Domyślna_20_czcionka_20_akapitu"><text:span text:style-name="T4">21 XI</text:span></text:span><text:span text:style-name="Domyślna_20_czcionka_20_akapitu"><text:span text:style-name="T5"><text:tab/>Kiedyż te armaty ucichną? Co tam ludzi padło, i krwi się polało, a one wciąż huczą! My tu nie wiemy o rezultacie – ludzie gromadkami stoją na drodze, rozglądają się, nasłuchują i czekają – a tu nic nowego.</text:span></text:span></text:p>
      <text:p text:style-name="P4"><text:soft-page-break/><text:span text:style-name="Domyślna_20_czcionka_20_akapitu"><text:span text:style-name="T5">Było dziś posiedzenie komit. dobrocz. – może wskutek ogólnego zdenerwowania, dość burzliwe, dużo spraw było poruszanych – najważniejsze jednak, że przyznano biednym z kamienic robotniczych prawo do zapomogi z Komitetu – odtąd pomimo, że urzędnicy T</text:span></text:span><text:span text:style-name="Domyślna_20_czcionka_20_akapitu"><text:span text:style-name="T20">wa</text:span></text:span><text:span text:style-name="Domyślna_20_czcionka_20_akapitu"><text:span text:style-name="T5"> Grodz. wpłacają przeszło sto rubli miesięcznie – rezerwistki i w ogóle nasi biedni z T</text:span></text:span><text:span text:style-name="Domyślna_20_czcionka_20_akapitu"><text:span text:style-name="T20">wa</text:span></text:span><text:span text:style-name="Domyślna_20_czcionka_20_akapitu"><text:span text:style-name="T5"> nie dostawali tam nic, a fundusze szły wyłącznie na wsparcie dla wsi i zapasowych z cementowni i „Marji”</text:span></text:span><text:span text:style-name="Endnote_20_Symbol"><text:span text:style-name="T5"><text:note text:id="ftn79" text:note-class="endnote"><text:note-citation>79</text:note-citation><text:note-body><text:p text:style-name="P11"><text:span text:style-name="Domyślna_20_czcionka_20_akapitu"><text:span text:style-name="T21"><text:tab/> </text:span></text:span><text:span text:style-name="Domyślna_20_czcionka_20_akapitu"><text:span text:style-name="T26">Kopalnia węgla Maria</text:span></text:span><text:span text:style-name="Domyślna_20_czcionka_20_akapitu"><text:span text:style-name="T22"> oraz </text:span></text:span><text:span text:style-name="Domyślna_20_czcionka_20_akapitu"><text:span text:style-name="T26">cementownia Grodziec</text:span></text:span><text:span text:style-name="Domyślna_20_czcionka_20_akapitu"><text:span text:style-name="T22">: oba zakłady należały wtedy do Stanisława Ciechanowskiego.</text:span></text:span></text:p></text:note-body></text:note></text:span></text:span><text:span text:style-name="Domyślna_20_czcionka_20_akapitu"><text:span text:style-name="T5"> – a my wszyscy byliśmy oblegani przez różne baby z kamienic. Pani Kol. wystąpiła energicznie i po długim oporze ze strony pp. Ciech. przeprowadziła to, że za naszemi kartkami przyjmowane tam będą biedne z naszego „Pekinu”.</text:span></text:span></text:p>
      <text:p text:style-name="P7">Po posiedzeniu byliśmy na herbacie u pp. Kol.</text:p>
      <text:p text:style-name="P7"/>
      <text:p text:style-name="P4"><text:span text:style-name="Domyślna_20_czcionka_20_akapitu"><text:span text:style-name="T4">22 XI</text:span></text:span><text:span text:style-name="Domyślna_20_czcionka_20_akapitu"><text:span text:style-name="T5"><text:tab/>Armaty jeszcze grają, ale jakby dalej i słabiej – czyżby tamci się cofali? A tak się tu wszyscy optymistycznie zapatrują </text:span></text:span><text:span text:style-name="Domyślna_20_czcionka_20_akapitu"><text:span text:style-name="T29">na</text:span></text:span><text:span text:style-name="Domyślna_20_czcionka_20_akapitu"><text:span text:style-name="T5"> i tak wierzą w siły „Rusa”! O jakżebym chciała, żeby się tu zjawili – tylko bez grzmotu dział!</text:span></text:span></text:p>
      <text:p text:style-name="P7">Kiedyż to mówili, że najdalej za trzy dni będzie u nas bitwa – nawet oficerowie austr. spodziewali się tego – a tu tydzień już minął i cicho – Straszne niedołęstwo u tych moskali, że nie umieli wykorzystać tego odwrotu niemców. A jak to oni gwałtownie uciekali, paląc mosty za sobą!</text:p>
      <text:p text:style-name="P4"><text:span text:style-name="Domyślna_20_czcionka_20_akapitu"><text:span text:style-name="T5">Miałam dziś cały dzień gości – najpierw małych Wij. na podwieczorku a potem na kolacji dwanaście osób, bo prosiłam tylko pp. Kol. i Kor., a przyszłi jeszcze Dąbr, Cyb. i Kos. Przyjmowałam ich już przy </text:span></text:span><text:span text:style-name="Domyślna_20_czcionka_20_akapitu"><text:span text:style-name="T29">świetle</text:span></text:span><text:span text:style-name="Domyślna_20_czcionka_20_akapitu"><text:span text:style-name="T5"> elektryczności – nareszcie po dwóch tygodniach zamętu, wybijania dziur, gruzów, monterów i t.p. przyjemności – mamy trzy lampki i używamy na świetle – coprawda mam to światło prawie od początku roboty ale to było tylko na sznurach prowizorycznych. Przedtem całe wieczory spędzaliśmy przy jednej małej lampce, lub nawet świeczce. Teraz zato rozkoszujemy się, przynajmniej to dobre.</text:span></text:span></text:p>
      <text:p text:style-name="P7"/>
      <text:p text:style-name="P4"><text:span text:style-name="Domyślna_20_czcionka_20_akapitu"><text:span text:style-name="T4">23 XI</text:span></text:span><text:span text:style-name="Domyślna_20_czcionka_20_akapitu"><text:span text:style-name="T5"><text:tab/>Dzisiejsze pisma strasznie mnie przygnębiły. Niemcy opowiadają o swoich nadzwyczajnych zwycięstwach na wszystkich polach. To co nas w tej chwili najbardziej obchodzi też niepomyślnie się kończy. Była korespondencja z Zawiercia, w której piszą, że rosjanie cofnęli się znacznie – niemcy idą naprzód – główny sztab tej armji ma przejechać z Będzina do </text:span></text:span><text:soft-page-break/><text:span text:style-name="Domyślna_20_czcionka_20_akapitu"><text:span text:style-name="T5">Olkusza, to też dowód, że moskale się cofają. I znów Zagłębie zamknięte. Wiadomości o swoich nie mogę się spodziewać.</text:span></text:span></text:p>
      <text:p text:style-name="P7"/>
      <text:p text:style-name="P4"><text:span text:style-name="Domyślna_20_czcionka_20_akapitu"><text:span text:style-name="T4">24 XI</text:span></text:span><text:span text:style-name="Domyślna_20_czcionka_20_akapitu"><text:span text:style-name="T5"><text:tab/>Janusz wrócił ze Strzemieszyc z alarmującemi wiadomościami: podobno rosjanie cofnęli się znacznie – a nawet pozwolili znaczną część armji bo 11 dywizji okrążyć i odciąć im odwrót – przecież to byłoby nie do darowania. Opowiadali, że w armji rosyjskiej głód, bo tabory pozostały w tyle i niemcy nie dopuszczają ich.</text:span></text:span></text:p>
      <text:p text:style-name="P4"><text:span text:style-name="Domyślna_20_czcionka_20_akapitu"><text:span text:style-name="T12"><text:s/></text:span></text:span><text:span text:style-name="Domyślna_20_czcionka_20_akapitu"><text:span text:style-name="T5">Coprawda tych wiadomości udzielał oficer austrjacki – może więc są tendencyjnie przesadzone, ale faktem jest cofanie się rosjan.</text:span></text:span></text:p>
      <text:p text:style-name="P7"/>
      <text:p text:style-name="P4"><text:span text:style-name="Domyślna_20_czcionka_20_akapitu"><text:span text:style-name="T4">25 XI</text:span></text:span><text:span text:style-name="Domyślna_20_czcionka_20_akapitu"><text:span text:style-name="T5"><text:tab/>Ciągle czytamy o bitwach bardzo ważnych na północo-zachodzie naszego nieszczęśliwego Królestwa. W okolicach Płocka, Lipna, Kutna rosjanie zostali podobno zepchnięci. – Koło Łodzi bitwy trwają od kilku dni bardzo krwawe – jak mówią tam jest centrum armji ros. Najbliższy nam teren walk ciągnie się od Częstochowy ku Krakowu – austrjacy zajęli nadzwyczajnie dogodne pozycje na wzgórzach i wąwozach. Tem też tłomaczą cofnięcie się rosjan na bezpieczniejsze miejsca – gdzie znów mają oczekiwać austrjaków.</text:span></text:span></text:p>
      <text:p text:style-name="P4"><text:span text:style-name="Domyślna_20_czcionka_20_akapitu"><text:span text:style-name="T5">Do Zagłębia władze niemieckie wracają – przyjechał von Krewel i Wellen Rempf.</text:span></text:span><text:span text:style-name="Endnote_20_Symbol"><text:span text:style-name="T5"><text:note text:id="ftn80" text:note-class="endnote"><text:note-citation>80</text:note-citation><text:note-body><text:p text:style-name="P11"><text:span text:style-name="Domyślna_20_czcionka_20_akapitu"><text:span text:style-name="T21"><text:tab/> </text:span></text:span><text:span text:style-name="Domyślna_20_czcionka_20_akapitu"><text:span text:style-name="T22">Nazwiska trudne do zidentyfikowania.</text:span></text:span></text:p></text:note-body></text:note></text:span></text:span><text:span text:style-name="Domyślna_20_czcionka_20_akapitu"><text:span text:style-name="T5">, do których jeździła delegacja od mieszkańców, tyranizowanych przez austrjaków. Nietylko w Sosnowcu i Będzinie, ale i we wsiach okolicznych mówią, że prusacy sto razy lepsi od „tych trepiarzy zatraconych”, co to wszystko biorą a za nic nie płacą – we dworze tylko mają stale jakiegoś urzędnika, który ocenia produkty zabrane i dotąd za wszystko płacą. Wzięli już 50 krów, wszystko siano, owies i t.d.</text:span></text:span></text:p>
      <text:p text:style-name="P4"><text:span text:style-name="Domyślna_20_czcionka_20_akapitu"><text:span text:style-name="T5">Janusz teraz często wyjeżdża w interesach kopalni – opowiada, że cała droga do Strzemieszyc</text:span></text:span><text:span text:style-name="Endnote_20_Symbol"><text:span text:style-name="T5"><text:note text:id="ftn81" text:note-class="endnote"><text:note-citation>81</text:note-citation><text:note-body><text:p text:style-name="P11"><text:span text:style-name="Domyślna_20_czcionka_20_akapitu"><text:span text:style-name="T21"><text:tab/> </text:span></text:span><text:span text:style-name="Domyślna_20_czcionka_20_akapitu"><text:span text:style-name="T26">Strzemieszyce</text:span></text:span><text:span text:style-name="Domyślna_20_czcionka_20_akapitu"><text:span text:style-name="T22"> (Wielkie i Małe) to obecnie dzielnice Dąbrowy Górniczej.</text:span></text:span></text:p></text:note-body></text:note></text:span></text:span><text:span text:style-name="Domyślna_20_czcionka_20_akapitu"><text:span text:style-name="T5"> – to jeden obóz. Wojska idą w jedną i drugą stronę, podwody z żywnością i rannymi, wozy z amunicją – mnóstwo samochodów kursuje, że trudno się przecisnąć – fala wojsk rozlana nawet po polach. W samych Strzemieszycach nędza: stoi tam właściwy obóz i podobno te ciury obozowe są prawdziwą plagą dla mieszkańców – łupią wszystko bez litości, ludność nie ma wprost co jeść!</text:span></text:span></text:p>
      <text:p text:style-name="P7">Wojsko przywlokło różne choroby, a przedewszystkiem cholerę – w Porąbce było już dwadzieścia wypadków – z tych dziesięć śmiertelnych. <text:soft-page-break/>Teraz to przycichło dzięki środkom zaradczym stosowanym b. energicznie. Ale co to będzie na wiosnę?! Mnóstwo osób poddaje się szczepieniom ochronnem.</text:p>
      <text:p text:style-name="P7"/>
      <text:p text:style-name="P4"><text:span text:style-name="Domyślna_20_czcionka_20_akapitu"><text:span text:style-name="T4">28 XI<text:tab/></text:span></text:span><text:span text:style-name="Domyślna_20_czcionka_20_akapitu"><text:span text:style-name="T5">We wtorek odbyło się powtórne zebranie komitetu dobroczynnego w kwestji pomocy biednym z Towarzystwa. Niemiłe bardzo wrażenie zrobiło na mnie to zebranie, gdyż zwołano go wyłącznie w celu pozbawienia pomocy naszych biednych z kolonji robotniczej. Pomimo, że urzędnicy opodatkowali się specjalnie dla nich – dotąd nic nie dostawali i dostawać nie będą, gdyż po długich i doś</text:span></text:span><text:span text:style-name="Domyślna_20_czcionka_20_akapitu"><text:span text:style-name="T9">ć</text:span></text:span><text:span text:style-name="Domyślna_20_czcionka_20_akapitu"><text:span text:style-name="T5"> cierpkich wywodach p. Ciech dowiodła, że nędza jest tylko we wsi, a nasze rezerwistki to wielkie panie w porównaniu z tamtemi. Utrzymanie – a właściwie zapomoga, wydawana </text:span></text:span><text:span text:style-name="Domyślna_20_czcionka_20_akapitu"><text:span text:style-name="T13">tygodniowo</text:span></text:span><text:span text:style-name="Domyślna_20_czcionka_20_akapitu"><text:span text:style-name="T5"> rodzinie składającej się z matki i 5</text:span></text:span><text:span text:style-name="Domyślna_20_czcionka_20_akapitu"><text:span text:style-name="T20">ga</text:span></text:span><text:span text:style-name="Domyślna_20_czcionka_20_akapitu"><text:span text:style-name="T5"> dzieci (ze wsi) – kosztuje komitet tylko 47 kop., a takaż sama rodzina rezerwistki dostaje od T</text:span></text:span><text:span text:style-name="Domyślna_20_czcionka_20_akapitu"><text:span text:style-name="T20">wa</text:span></text:span><text:span text:style-name="Domyślna_20_czcionka_20_akapitu"><text:span text:style-name="T5"> Grodz. dziennie 53 kop. Naturalnie jest to znacznie więcej niż mają tamte, ale pięćdziesiąt trzy kop. dla 6</text:span></text:span><text:span text:style-name="Domyślna_20_czcionka_20_akapitu"><text:span text:style-name="T20">rga</text:span></text:span><text:span text:style-name="Domyślna_20_czcionka_20_akapitu"><text:span text:style-name="T5"> ludzi to szalenie mało przy dzisiejszej drożyźnie. Chleb komisja żywnościowa sprzedaje b. tanio, bo 36 kop. za 6 f. razowego, ale tego chleba <text:s/>b. mało i wydają tylko za imiennemi kartkami. W Będz. i Sosn. chleba również niema.</text:span></text:span></text:p>
      <text:p text:style-name="P7">mięso <text:tab/> <text:s text:c="3"/>–<text:tab/>25 kop.<text:tab/>– brak<text:tab/><text:tab/> <text:s/>– wojsko zabiera bydło</text:p>
      <text:p text:style-name="P7">słonina<text:tab/> <text:s text:c="3"/>–<text:tab/>1,70 !<text:tab/>– niema zupełnie – sprowadzają z Katowic,</text:p>
      <text:p text:style-name="P7"><text:tab/><text:tab/><text:tab/><text:tab/><text:tab/><text:tab/><text:tab/> <text:s text:c="4"/>gdzie płacą po 1 marce 30 fen.</text:p>
      <text:p text:style-name="P7">cukier<text:tab/> <text:s text:c="3"/>–<text:tab/>20, 24, 26 kop. za 1 f.</text:p>
      <text:p text:style-name="P7">groch<text:tab/> <text:s text:c="3"/>–<text:tab/>22–24 – 1 f.</text:p>
      <text:p text:style-name="P7">masło<text:tab/> <text:s text:c="3"/>–<text:tab/>1 rb.30 i 1 rb.70 za 1 f.!</text:p>
      <text:p text:style-name="P7">jajko<text:tab/><text:tab/> <text:s text:c="3"/>–<text:tab/>8 kop. sztuka</text:p>
      <text:p text:style-name="P7">korzec żyta <text:s text:c="2"/>–<text:tab/>12–15 rb.</text:p>
      <text:p text:style-name="P7">-"- <text:s/>pszenicy –<text:tab/>20 rb.</text:p>
      <text:p text:style-name="P7">mąki niema zupełnie</text:p>
      <text:p text:style-name="P7">sól staniała, jest po 2 kop.</text:p>
      <text:p text:style-name="P7">mleka coraz mniej, bo krowy rekwirują.</text:p>
      <text:p text:style-name="P7">Kupujemy skondensowane po 60 kop. rosyjskiemi pieniędzmi, a 85 kop. za bony, które szalenie spadły w kursie, gdyż za granicą nie chcą ich przyjmować, a tylko z tamtąd można żywność sprowadzać.</text:p>
      <text:p text:style-name="P7"><text:soft-page-break/>Zarząd kopalni zamówił cztery wagony mąki, kaszy, cukru i t.d. z Prus – niewiadomo czy zdążą sprowadzić, gdyż coraz bliżej słychać huk armat i ta zawierucha chyba nas nie minie.</text:p>
      <text:p text:style-name="P7"/>
      <text:p text:style-name="P4"><text:span text:style-name="Domyślna_20_czcionka_20_akapitu"><text:span text:style-name="T4">29 XI</text:span></text:span><text:span text:style-name="Domyślna_20_czcionka_20_akapitu"><text:span text:style-name="T5"><text:tab/>Zdenerwowanie ogólne – czekamy bitwy. Saperzy pospiesznie sypią szańce, prócz nich 300 ludzi ze wsi okolicznych zajęto do tych robót, codzień kilka aeroplanów krąży nad Grodźcem, zdejmują pewno plany i fotografje. Armaty odzywają się słabo. Odbyło się dziś nabożeństwo za Ojczyznę, jako w rocznicę powstania listopadowego. Było to jednak zorganizowane pospiesznie i dlatego nie udało się. Cała miejscowa inteligencja i masę ludzi stawiło się, ale śpiewy się nie udały bo nawet organista co innego zaintonował, część ludzi poszła za nim i była chwila prawdziwej kakofonji. Kazanie też było przygnębiające, bo zamiast budzić nadzieję i wiarę w przyszłość, ksiądz nawoływał do pokuty i pokory – jakbyśmy tej pokuty mało mieli!</text:span></text:span></text:p>
      <text:p text:style-name="P7"/>
      <text:p text:style-name="P4"><text:span text:style-name="Domyślna_20_czcionka_20_akapitu"><text:span text:style-name="T4">30 XI</text:span></text:span><text:span text:style-name="Domyślna_20_czcionka_20_akapitu"><text:span text:style-name="T5"><text:tab/>Aż wstyd że prawie nikt nie umie „Boże coś Polskę”.</text:span></text:span></text:p>
      <text:p text:style-name="P7">Byli dziś u nas pp. Kol. i Dąbr. z dziećmi, Ada był uszczęśliwiony z gości – zbytkowali strasznie – Jasia też była rada, bo to były „andrzejki” i cała nasza młodzież wróżyła, wosk leli, świeczki palili i t.p.</text:p>
      <text:p text:style-name="P7"/>
      <text:p text:style-name="P4"><text:span text:style-name="Domyślna_20_czcionka_20_akapitu"><text:span text:style-name="T4">1 XII</text:span></text:span><text:span text:style-name="Domyślna_20_czcionka_20_akapitu"><text:span text:style-name="T5"><text:tab/>Czyśmy się spodziewali, że ta wojna tak długo trwać będzie? Już cztery miesiące – i to takie przerażająco długie! Kto przetrwa szczęśliwie to wszystko – będzie się pewno czuł starcem. Wrażenia jednego miesiąca starczą na lata całe! Choć u nas jeszcze na szczęście spokój i cisza!</text:span></text:span></text:p>
      <text:p text:style-name="P7"/>
      <text:p text:style-name="P4"><text:span text:style-name="Domyślna_20_czcionka_20_akapitu"><text:span text:style-name="T4">2 XII</text:span></text:span><text:span text:style-name="Domyślna_20_czcionka_20_akapitu"><text:span text:style-name="T5"><text:tab/>Coraz głośniej mówią o porażce niemców w okolicach Łodzi – w pismach nic nie piszą, ale wyczuwać się daje jakieś zaniepokojenie, pomimo zwykłego przechwalania się sukcesami na lądzie i morzu.</text:span></text:span></text:p>
      <text:p text:style-name="P7">Podobno na Śląsku popłoch – kasy i banki wywieźli podobno z Katowic i Bytomia. Niemcy w swoich komunikatach piszą że bitwy pod Łodzią są bardzo ciężkie i krwawe, ale pomyślne dla oręża niemieckiego.</text:p>
      <text:p text:style-name="P7"/>
      <text:p text:style-name="P4"><text:span text:style-name="Domyślna_20_czcionka_20_akapitu"><text:span text:style-name="T4">3 XII</text:span></text:span><text:span text:style-name="Domyślna_20_czcionka_20_akapitu"><text:span text:style-name="T5"><text:tab/>Byliśmy w Sosn. po wiadomości. Krążą pewno przesadzone wieści o zwycięstwach rosjan i odwrocie niemców – nasze pisma </text:span></text:span><text:soft-page-break/><text:span text:style-name="Domyślna_20_czcionka_20_akapitu"><text:span text:style-name="T5">bagatelizują – ludzie przesadzają – komu wierzyć? Dziennik Pozn.</text:span></text:span><text:span text:style-name="Odwołanie_20_przypisu_20_końcowego"><text:span text:style-name="T5"><text:note text:id="ftn82" text:note-class="endnote"><text:note-citation>82</text:note-citation><text:note-body><text:p text:style-name="P11"><text:span text:style-name="Domyślna_20_czcionka_20_akapitu"><text:span text:style-name="T22"><text:s/><text:tab/> </text:span></text:span><text:span text:style-name="Domyślna_20_czcionka_20_akapitu"><text:span text:style-name="T25">Dziennik Poznański</text:span></text:span><text:span text:style-name="Domyślna_20_czcionka_20_akapitu"><text:span text:style-name="T22">: założony przez Hipolita Cegielskiego, wydawany był w latach 1859-1939.</text:span></text:span></text:p></text:note-body></text:note></text:span></text:span><text:span text:style-name="Domyślna_20_czcionka_20_akapitu"><text:span text:style-name="T5"> opisuje że część armji Mokenzena</text:span></text:span><text:span text:style-name="Endnote_20_Symbol"><text:span text:style-name="T5"><text:note text:id="ftn83" text:note-class="endnote"><text:note-citation>83</text:note-citation><text:note-body><text:p text:style-name="P11"><text:span text:style-name="Domyślna_20_czcionka_20_akapitu"><text:span text:style-name="T21"><text:tab/> </text:span></text:span><text:span text:style-name="Domyślna_20_czcionka_20_akapitu"><text:span text:style-name="T26">August von Mackensen</text:span></text:span><text:span text:style-name="Domyślna_20_czcionka_20_akapitu"><text:span text:style-name="T22"> (1849-1945): feldmarszałek niemiecki.</text:span></text:span></text:p></text:note-body></text:note></text:span></text:span><text:span text:style-name="Domyślna_20_czcionka_20_akapitu"><text:span text:style-name="T5"> pod Łodzią została otoczona przez </text:span></text:span><text:span text:style-name="Domyślna_20_czcionka_20_akapitu"><text:span text:style-name="T29">niemców</text:span></text:span><text:span text:style-name="Domyślna_20_czcionka_20_akapitu"><text:span text:style-name="T5"> rosjan, „dużo gwardzistów niemieckich wkroczyło już od Warszawy” a reszta rozproszona cofa się ku Toruniowi i Częstochowie.</text:span></text:span></text:p>
      <text:p text:style-name="P4"><text:span text:style-name="Domyślna_20_czcionka_20_akapitu"><text:span text:style-name="T5">Może oni zupełnie się wycofają!</text:span></text:span><text:span text:style-name="Odwołanie_20_przypisu_20_końcowego"><text:span text:style-name="T5"><text:note text:id="ftn84" text:note-class="endnote"><text:note-citation>84</text:note-citation><text:note-body><text:p text:style-name="P11"><text:span text:style-name="Domyślna_20_czcionka_20_akapitu"><text:span text:style-name="T22"><text:s/><text:tab/> Ten fragment dziennika szczególnie unaocznia <text:s/>chaos informacyjny, panujący w owym czasie. Żadne z wydań „Dziennika Poznańskiego”, ani z początku grudnia, ani z II połowy listopada 1914 r. nie zawiera ani ujętego w cudzysłów fragmentu o gwardzistach niemieckich, ani jakichkolwiek doniesień mogących potwierdzić otoczenie, rozproszenie i wycofywanie się wojsk niemieckich spod Łodzi. Wręcz przeciwnie, wydawana w Poznaniu pod kontrolą cenzury pruskiej gazeta opisywała okoliczności bitwy w okolicach Łodzi niemal wyłącznie uwypuklając sukcesy niemieckie i bagatelizując te, które można by przypisywać Rosjanom. Wydaje się, że autorka dziennika, czytając w Sosnowcu różne gazety i słysząc różne sprzeczne wiadomości, po powrocie do domu zapisała je myląc źródła. O zagrożeniu wojsk niemieckich otoczeniem w okolicach Łodzi w „Gazecie Poznańskiej” <text:s/>wspominano jedynie enigmatycznie i prawdopodobnie post factum: komunikat „Na widowni wojny” na str. 1 w numerze 280 z 5 grudnia 1914 (a więc datowanym dwa dni po analizowanym tu wpisie autorki w dzienniku) mówi o tym, że „</text:span></text:span><text:span text:style-name="Domyślna_20_czcionka_20_akapitu"><text:span text:style-name="T21">…</text:span></text:span><text:span text:style-name="Domyślna_20_czcionka_20_akapitu"><text:span text:style-name="T22">nie powiódł się plan rosyjskiego naczelnego dowództwa, mających na celu otoczenie za pomocą świeżych wojsk, przybyłych z Warszawy, lewego skrzydła niemieckiego, operującego w okolicy Łodzi”, a w numerze 281 dzień później, w kolejnym komunikacie napisano, że „</text:span></text:span><text:span text:style-name="Domyślna_20_czcionka_20_akapitu"><text:span text:style-name="T21">…</text:span></text:span><text:span text:style-name="Domyślna_20_czcionka_20_akapitu"><text:span text:style-name="T22">pojawiła się na placu boju masa rosyjska i rzuciła nowe siły przeciwko naszym skrzydłom, operującym pod Łowiczem i Łodzią. Niemcy osaczający zostali sami osaczeni; uwolnili się jednak dzięki niezwykłej energii od grożącego im okolenia.” Już jednak następny komunikat, z 8 grudnia, donosił o wyparciu dwa dni wcześniej Rosjan z Łodzi. Chaos pogłębiało publikowanie sprzecznych doniesień, np. „Dziennik Poznański” z 1 grudnia donosił, że źródła francuskie i angielskie w Genewie przekazały informacje o tym, że Rosjanie wzięli w Polsce do niewoli 50 tys. Niemców i wprowadzili wojska niemieckie w bardzo trudne położenie, a jednocześnie, tuż obok, w komunikacie niemieckim, przeczytać można o znacznym sukcesie, polegającym na pojmaniu do niewoli 4500 Rosjan oraz przejęciu 18 rosyjskich dział.</text:span></text:span></text:p></text:note-body></text:note></text:span></text:span></text:p>
      <text:p text:style-name="P7">Chociaż te okopy nadgraniczne, które mogliśmy obserwować, świadczą, że myślą się tutaj bronić do upadłego. Mówią, że przyjdzie tutaj cały korpus do obrony granicy.</text:p>
      <text:p text:style-name="P4"><text:span text:style-name="Domyślna_20_czcionka_20_akapitu"><text:span text:style-name="T5">Wczoraj był niebywały popłoch na kopalni – ktoś go wywołał wiadomością, że wydają wszystkim węgiel za darmo, gdyż kopalnia ma być opieczętowana a węgiel zabrany dla wojska i wywieziony. Cała ludność robotnicza i ze wsi rzuciła się na zapasy węgla i cały dzień rabowali, wywożąc i wynosząc w workach od 4</text:span></text:span><text:span text:style-name="Domyślna_20_czcionka_20_akapitu"><text:span text:style-name="T20">ej</text:span></text:span><text:span text:style-name="Domyślna_20_czcionka_20_akapitu"><text:span text:style-name="T5"> rano do ciemnej nocy. Nic podobnego nie widziałam, </text:span></text:span><text:span text:style-name="Domyślna_20_czcionka_20_akapitu"><text:span text:style-name="T29">tysiące</text:span></text:span><text:span text:style-name="Domyślna_20_czcionka_20_akapitu"><text:span text:style-name="T5"> setki ludzi z workami – mnóstwo wozów i koni tłoczyło się wkoło kopalni i zabierali, co mogli zdobyć. Kilkudziesięciu stróżów i urzędników nie mogło dać sobie rady z tym tłumem – dość powiedzieć, że ukradli przeszło trzy tysiące korcy prócz t.zw. deputatów robotniczych. P. K. miał nawet przykrości od oficerów austr., którzy podejrzewali że to sprzedaż.</text:span></text:span></text:p>
      <text:p text:style-name="P7">Dziś był u nas Jasiński – syn jego rozchorował się na zapalenie płuc – leżał w Krakowie w szpitalu – potem dostawszy urlop nieograniczony, był w domu trzy tygodnie. Rodzice uszczęśliwieni że wrócił cało, wysłali go do Leoben, gdzie się wziął do pracy.</text:p>
      <text:p text:style-name="P4"><text:span text:style-name="Domyślna_20_czcionka_20_akapitu"><text:span text:style-name="T5">Jas. mówił, że Ojców, Pieskowa Skała zajęli ros. i mają tam doskonała pozycje przy obleganiu Krakowa – niemcy nie chcą na to pozwolić i dlatego trwają tam bitwy bez przerwy – wsie okoliczne, Sułoszowa, Przeginia</text:span></text:span><text:span text:style-name="Endnote_20_Symbol"><text:span text:style-name="T5"><text:note text:id="ftn85" text:note-class="endnote"><text:note-citation>85</text:note-citation><text:note-body><text:p text:style-name="P11"><text:span text:style-name="Domyślna_20_czcionka_20_akapitu"><text:span text:style-name="T21"><text:tab/> </text:span></text:span><text:span text:style-name="Domyślna_20_czcionka_20_akapitu"><text:span text:style-name="T22">Obie wsie położone kilka kilometrów na zachód od Pieskowej Skały.</text:span></text:span></text:p></text:note-body></text:note></text:span></text:span><text:span text:style-name="Domyślna_20_czcionka_20_akapitu"><text:span text:style-name="T5"> – zrównane z ziemią – tam była bitwa na bagnety! W Zawierciu, Łazach, Siewierzu – krew się leje! Przecież to tak blisko nas! Strach myśleć o tem!</text:span></text:span></text:p>
      <text:p text:style-name="P7">Podobno do Olkusza prowadzili wczoraj dwa olbrzymie działa motorowe – jakoby do burzenia Skał Ojcowskich – czyżby to była prawda? Dwa drugie takie działa ustawiono na górze Zamkowej w Będzinie.</text:p>
      <text:p text:style-name="P7"/>
      <text:p text:style-name="P4"><text:span text:style-name="Domyślna_20_czcionka_20_akapitu"><text:span text:style-name="T4">4 XII</text:span></text:span><text:span text:style-name="Domyślna_20_czcionka_20_akapitu"><text:span text:style-name="T5"><text:tab/>Smutna i cicha przeszła „Barbarka”. Ani zwykłych wieńców, ani tradycyjnej orkiestry nie było. Nabożeństwo odbyło się cicho – nawet pochodu ze sztandarem górniczym nie urządzili. O balu w „sali zbornej” </text:span></text:span><text:soft-page-break/><text:span text:style-name="Domyślna_20_czcionka_20_akapitu"><text:span text:style-name="T5">nikt nie myślał nawet. Poza tem cicho, spokojnie, nawet słonecznie. Lekki mrozik wróży Boże Narodzenie „po wodzie”. Jakie to będą święta tegoroczne?!</text:span></text:span></text:p>
      <text:p text:style-name="P7">Gdzie je będzie Daśko spędzał!</text:p>
      <text:p text:style-name="P7"/>
      <text:p text:style-name="P4"><text:span text:style-name="Domyślna_20_czcionka_20_akapitu"><text:span text:style-name="T4">8 XII</text:span></text:span><text:span text:style-name="Domyślna_20_czcionka_20_akapitu"><text:span text:style-name="T5"><text:tab/>Cisza i spokój. Armaty ucichły – widocznie posunęły się głębiej i tam sieją zniszczenie! W okolicy pełno wojska – nie znać na nich zdenerwowania – widocznie sytuacja niemców nie była taka zła, jak sobie wszyscy wyobrażali.</text:span></text:span></text:p>
      <text:p text:style-name="P7"/>
      <text:p text:style-name="P4"><text:span text:style-name="Domyślna_20_czcionka_20_akapitu"><text:span text:style-name="T4">9 XII<text:tab/></text:span></text:span><text:span text:style-name="Domyślna_20_czcionka_20_akapitu"><text:span text:style-name="T5">Smutne bardzo miałam imieniny – choć gwarne i pozornie wesołe. Wszyscy znajomi pamiętali o mnie i wybrali się na wieczór – był wint</text:span></text:span><text:span text:style-name="Endnote_20_Symbol"><text:span text:style-name="T5"><text:note text:id="ftn86" text:note-class="endnote"><text:note-citation>86</text:note-citation><text:note-body><text:p text:style-name="P11"><text:span text:style-name="Domyślna_20_czcionka_20_akapitu"><text:span text:style-name="T21"><text:tab/> </text:span></text:span><text:span text:style-name="Domyślna_20_czcionka_20_akapitu"><text:span text:style-name="T26">Wint</text:span></text:span><text:span text:style-name="Domyślna_20_czcionka_20_akapitu"><text:span text:style-name="T22">: gra karciana podobna do brydża, rodzaj wista z licytacją.</text:span></text:span></text:p></text:note-body></text:note></text:span></text:span><text:span text:style-name="Domyślna_20_czcionka_20_akapitu"><text:span text:style-name="T5">, trochę muzyki, śpiewu, „wesoła pogawędka” – a mnie wciąż się zbierało na płacz i tylko siłą woli powstrzymywałam się i wywoływałam uśmiech na twarz. Później nawet Mama</text:span></text:span><text:span text:style-name="Endnote_20_Symbol"><text:span text:style-name="T5"><text:note text:id="ftn87" text:note-class="endnote"><text:note-citation>87</text:note-citation><text:note-body><text:p text:style-name="P11"><text:span text:style-name="Domyślna_20_czcionka_20_akapitu"><text:span text:style-name="T21"><text:tab/> </text:span></text:span><text:span text:style-name="Domyślna_20_czcionka_20_akapitu"><text:span text:style-name="T22">Prawdopodobnie chodzi o matkę męża (teściową) autorki, </text:span></text:span><text:span text:style-name="Domyślna_20_czcionka_20_akapitu"><text:span text:style-name="T26">Teodozję Borowską</text:span></text:span><text:span text:style-name="Domyślna_20_czcionka_20_akapitu"><text:span text:style-name="T22"> z d. Kawalską (rodzona matka autorki, Julia Wietrzykowska mieszkała wówczas w Radomiu – zob. wpisy z 19 września i 12 października).</text:span></text:span></text:p></text:note-body></text:note></text:span></text:span><text:span text:style-name="Domyślna_20_czcionka_20_akapitu"><text:span text:style-name="T5"> mówiła że mnie podziwiała i że tak ładnie wyglądałam. Jakie to szczęśliwe chwile były rok temu, nawet pomimo choroby Adameczka.</text:span></text:span></text:p>
      <text:p text:style-name="P7"/>
      <text:p text:style-name="P4"><text:span text:style-name="Domyślna_20_czcionka_20_akapitu"><text:span text:style-name="T4">13 XII</text:span></text:span><text:span text:style-name="Domyślna_20_czcionka_20_akapitu"><text:span text:style-name="T5"><text:tab/>Znów rosjanie dostali w skórę – Cóż to za brak organizacji! Te bitwy pod Łodzią i Łowiczem przerażają nas. Cóż tam ludzi ginie i napróżno. I znów Warszawa zagrożona! Podobno Wilhelm był przed paru dniami w pobliżu placu boju – i po powrocie do Berlina rozchorował się. Nic dziwnego, że nasze powietrze nie posłużyło mu.</text:span></text:span></text:p>
      <text:p text:style-name="P4"><text:span text:style-name="Domyślna_20_czcionka_20_akapitu"><text:span text:style-name="T5">Czytaliśmy, że porażka pomiędzy Łodzią i Łowiczem nastąpiła wskutek zdrady jen. Renenkampfa</text:span></text:span><text:span text:style-name="Endnote_20_Symbol"><text:span text:style-name="T5"><text:note text:id="ftn88" text:note-class="endnote"><text:note-citation>88</text:note-citation><text:note-body><text:p text:style-name="P11"><text:span text:style-name="Domyślna_20_czcionka_20_akapitu"><text:span text:style-name="T21"><text:tab/> </text:span></text:span><text:span text:style-name="Domyślna_20_czcionka_20_akapitu"><text:span text:style-name="T26">Paweł Rennenkampf </text:span></text:span><text:span text:style-name="Domyślna_20_czcionka_20_akapitu"><text:span text:style-name="T22">(1854-1918): generał („jenerał” w ówczesnej pisowni) rosyjski.</text:span></text:span></text:p></text:note-body></text:note></text:span></text:span><text:span text:style-name="Domyślna_20_czcionka_20_akapitu"><text:span text:style-name="T5">, którego nareszcie aresztowano i oddano pod sąd. Dawno mu się to należało. Cóż ten człowiek ma na sumieniu krwi i łez! Wieleż to tam p</text:span></text:span><text:span text:style-name="Domyślna_20_czcionka_20_akapitu"><text:span text:style-name="T10">o</text:span></text:span><text:span text:style-name="Domyślna_20_czcionka_20_akapitu"><text:span text:style-name="T5">dłych ludzi!</text:span></text:span></text:p>
      <text:p text:style-name="P4"><text:span text:style-name="Domyślna_20_czcionka_20_akapitu"><text:span text:style-name="T5">Gdzie też podziewa się ta 4</text:span></text:span><text:span text:style-name="Domyślna_20_czcionka_20_akapitu"><text:span text:style-name="T20">a</text:span></text:span><text:span text:style-name="Domyślna_20_czcionka_20_akapitu"><text:span text:style-name="T5"> armja, przy której jest Adaś.</text:span></text:span></text:p>
      <text:p text:style-name="P7"/>
      <text:p text:style-name="P4"><text:span text:style-name="Domyślna_20_czcionka_20_akapitu"><text:span text:style-name="T4">15 XII</text:span></text:span><text:span text:style-name="Domyślna_20_czcionka_20_akapitu"><text:span text:style-name="T5"><text:tab/>Od paru dni jesteśmy bez pism. Sosnowieckie zawieszone, a o Katowickie trudno. W Sosnowcu aż wre: jak wszędzie i zawsze, jest dużo niezadowolonych z obecnych porządków. Zawsze ludzie, którzy pracują dla innych są narażeni na tysiące przykrości i krytykę – więc i w Sosnowcu zebrało się grono oponentów i wystąpili </text:span></text:span><text:span text:style-name="Domyślna_20_czcionka_20_akapitu"><text:span text:style-name="T29">do</text:span></text:span><text:span text:style-name="Domyślna_20_czcionka_20_akapitu"><text:span text:style-name="T5"> przeciw Radzie Miejskiej (jako samozwańczej). Chcą obalić cały Zarząd, urządzić wybory, wprowadzić </text:span></text:span><text:soft-page-break/><text:span text:style-name="Domyślna_20_czcionka_20_akapitu"><text:span text:style-name="T5">swoich przedstawicieli i rządzić po swojemu. Redakcje pism, mając swoje porachunki z Radą, umieszczały różne protesty, krytyki i wywoływały jeszcze większe zamieszanie. Jakie to okropne, że u nas żadna praca nie może iść zgodnie, solidarnie. Cieszyliśmy się wszyscy, że w tak ciężkich chwilach zorganizowano względnie dobry Rząd, a tu w tak krótkim czasie cały autorytet poderwany przez garstkę krzykaczy i to dla prywaty. Nie wiadomo na czem się to skończy.</text:span></text:span></text:p>
      <text:p text:style-name="P7"/>
      <text:p text:style-name="P4"><text:span text:style-name="Domyślna_20_czcionka_20_akapitu"><text:span text:style-name="T4">18 XII<text:tab/></text:span></text:span><text:span text:style-name="Domyślna_20_czcionka_20_akapitu"><text:span text:style-name="T5">Nie mogłam systematycznie pisać, w domu więcej zajęcia z powodu choroby Marysi – leżała przeszło tydzień w szpitalu, miała silny dyfteryt. Mnie też gardło boli i kaszel mnie męczy – nie wychodzę z domu pomimo że pogoda ładna. O</text:span></text:span><text:span text:style-name="Domyślna_20_czcionka_20_akapitu"><text:span text:style-name="T10">d</text:span></text:span><text:span text:style-name="Domyślna_20_czcionka_20_akapitu"><text:span text:style-name="T5"> 13</text:span></text:span><text:span text:style-name="Domyślna_20_czcionka_20_akapitu"><text:span text:style-name="T20">go</text:span></text:span><text:span text:style-name="Domyślna_20_czcionka_20_akapitu"><text:span text:style-name="T5"> do Bożego Narodzenia są dni przepowiadania na przyszły rok, wszystkie te dni były pogodne i mokre – błoto straszne, wczorajszy dzień przypada na maj był deszcz i wiatr, dziś śliczna pogoda.</text:span></text:span></text:p>
      <text:p text:style-name="P7">Drożyzna wzrasta zastraszająco: korzec żyta płaciłam trzy miesiące temu 6rb.50 a dziś dałam 20rb.! i to udało mi się taniej dostać. Jaj niema zupełnie, gdzie są, to żądają 15 kop. sztuka.</text:p>
      <text:p text:style-name="P7">Komisja Żywnościowa ma zamiar wszystkim dzieciom rozdać po strucli na święta, robiliśmy spis wszystkich biednych. Dziś były dawane zapomogi świąteczne rezerwistkom i w ogóle nędzy grodzieckiej. Wydano około 175 rb. na 54 rodziny. Jest naturalnie dużo pominiętych, które przychodzą z żalami, a czasami niemiłemi wymówkami. Trzeba by teraz rozporządzać setkami tysięcy – to by się wszystkich zadowoliło.</text:p>
      <text:p text:style-name="P7">Janusz wrócił z Sosnowca z pewnemi wiadomościami o odwrocie rosjan na całej linji. Pod Łowiczem zostali pobici i cofnęli się na linję Wisły – W związku z tem i armje operujące bliżej nas, opuściły swoje stanowiska. Podobno wycofali się już z Kielc. W Katowicach i w ogóle na Śląsku radość, iluminacje, bicie w dzwony – a u nas strach o losy Warszawy.</text:p>
      <text:p text:style-name="P7"/>
      <text:p text:style-name="P4"><text:span text:style-name="Domyślna_20_czcionka_20_akapitu"><text:span text:style-name="T4">19 XII</text:span></text:span><text:span text:style-name="Domyślna_20_czcionka_20_akapitu"><text:span text:style-name="T5"><text:tab/>Wczoraj aresztowano komendanta milicji, a dziś znów p. Kur. i p. Dasz. – podobno zadenuncjonowali żydzi – oskarżeni o sprzyjanie nieprzyjacielowi. Przygnębiające.</text:span></text:span></text:p>
      <text:p text:style-name="P4"/>
      <text:p text:style-name="P5"><text:bookmark text:name="wikEdScrollBefore23"/><text:soft-page-break/><text:span text:style-name="Domyślna_20_czcionka_20_akapitu"><text:span text:style-name="T31">− </text:span></text:span><text:bookmark text:name="wikEdScrollBefore2"/><text:span text:style-name="Domyślna_20_czcionka_20_akapitu"><text:span text:style-name="T31">•</text:span></text:span><text:bookmark text:name="wikEdScrollAfter1"/><text:bookmark text:name="wikEdScrollAfter2"/><text:span text:style-name="Domyślna_20_czcionka_20_akapitu"><text:span text:style-name="T31"> − </text:span></text:span><text:bookmark text:name="wikEdScrollBefore21"/><text:span text:style-name="Domyślna_20_czcionka_20_akapitu"><text:span text:style-name="T31">•</text:span></text:span><text:bookmark text:name="wikEdScrollAfter11"/><text:bookmark text:name="wikEdScrollAfter21"/><text:span text:style-name="Domyślna_20_czcionka_20_akapitu"><text:span text:style-name="T31"> − </text:span></text:span><text:bookmark text:name="wikEdScrollBefore22"/><text:span text:style-name="Domyślna_20_czcionka_20_akapitu"><text:span text:style-name="T31">•</text:span></text:span><text:bookmark text:name="wikEdScrollAfter12"/><text:bookmark text:name="wikEdScrollAfter22"/><text:span text:style-name="Domyślna_20_czcionka_20_akapitu"><text:span text:style-name="T31"> −</text:span></text:span></text:p>
      <text:p text:style-name="P4"><text:span text:style-name="Domyślna_20_czcionka_20_akapitu"><text:span text:style-name="T4">20 II 1915 r.</text:span></text:span><text:span text:style-name="Domyślna_20_czcionka_20_akapitu"><text:span text:style-name="T5"><text:tab/>Dostałam depeszę od Daśka, że zdrów i mieszka u cioci Ch.</text:span></text:span><text:span text:style-name="Endnote_20_Symbol"><text:span text:style-name="T5"><text:note text:id="ftn89" text:note-class="endnote"><text:note-citation>89</text:note-citation><text:note-body><text:p text:style-name="P11"><text:span text:style-name="Domyślna_20_czcionka_20_akapitu"><text:span text:style-name="T21"><text:tab/> </text:span></text:span><text:span text:style-name="Domyślna_20_czcionka_20_akapitu"><text:span text:style-name="T26">Chojko</text:span></text:span><text:span text:style-name="Domyślna_20_czcionka_20_akapitu"><text:span text:style-name="T22">: zob. przypis </text:span></text:span><text:span text:style-name="Odwołanie_20_przypisu_20_końcowego"><text:span text:style-name="T22">53</text:span></text:span><text:span text:style-name="Domyślna_20_czcionka_20_akapitu"><text:span text:style-name="T22"> powyżej do notatki z 19 września.</text:span></text:span></text:p></text:note-body></text:note></text:span></text:span><text:span text:style-name="Domyślna_20_czcionka_20_akapitu"><text:span text:style-name="T5"> Cóż to za radość dla nas!! Depesza wysłana przez Sztokholm, Medjolan do Katowic. Wysłana 17 II. Bardzo prędko doszła.</text:span></text:span></text:p>
      <text:p text:style-name="P7"/>
      <text:p text:style-name="P4"><text:span text:style-name="Domyślna_20_czcionka_20_akapitu"><text:span text:style-name="T4">21 II</text:span></text:span><text:span text:style-name="Domyślna_20_czcionka_20_akapitu"><text:span text:style-name="T5"><text:tab/><text:tab/><text:tab/>Wysłałam list przez Sztokholm.</text:span></text:span></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l" fo:country="PL" fo:font-style="normal" style:text-underline-style="none" fo:font-weight="normal" style:letter-kerning="false"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l" fo:country="PL" fo:font-style="normal" style:text-underline-style="none" fo:font-weight="normal" style:letter-kerning="false" fo:background-color="transparent"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name-asian="Andale Sans UI" style:font-family-asian="'Andale Sans UI'" style:font-family-generic-asian="system"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family="'Times New Roman'" style:font-family-generic="roman" style:font-pitch="variable" fo:font-size="24pt" fo:font-weight="bold" style:font-size-asian="24pt" style:font-weight-asian="bold" style:font-size-complex="24pt" style:font-weight-complex="bold" fo:hyphenate="false"/>
    </style:style>
    <style:style style:name="Normalny" style:family="paragraph">
      <style:paragraph-properties fo:orphans="0" fo:widows="0" fo:hyphenation-ladder-count="no-limit" style:vertical-align="baseline"/>
      <style:text-properties fo:font-size="12pt" style:letter-kerning="true" style:font-name-asian="Arial Unicode MS" style:font-family-asian="'Arial Unicode MS'"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Nagłówek1" style:family="paragraph" style:parent-style-name="Normalny" style:next-style-name="Tekst_20_podstawow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Normalny">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Footer" style:family="paragraph" style:parent-style-name="Standard" style:class="extra">
      <style:paragraph-properties fo:hyphenation-ladder-count="no-limit" text:number-lines="false" text:line-number="0"/>
      <style:text-properties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Tekst_20_przypisu_20_końcowego" style:display-name="Tekst przypisu końcowego" style:family="paragraph" style:parent-style-name="Normalny">
      <style:paragraph-properties style:line-height-at-least="0.176cm" fo:hyphenation-ladder-count="no-limit" style:vertical-align="auto"/>
      <style:text-properties fo:font-size="10pt" style:font-size-asian="10pt" style:font-size-complex="9pt"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1" style:display-name="Domyślna czcionka akapitu1" style:family="text"/>
    <style:style style:name="Absatz-Standardschriftart" style:family="text"/>
    <style:style style:name="WW-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text-properties style:text-position="super 65%"/>
    </style:style>
    <style:style style:name="Footnote_20_anchor" style:display-name="Footnote anchor" style:family="text">
      <style:text-properties style:text-position="super 65%"/>
    </style:style>
    <style:style style:name="Endnote_20_anchor" style:display-name="Endnote anchor" style:family="text">
      <style:text-properties style:text-position="super 65%"/>
    </style:style>
    <style:style style:name="Endnote_20_Symbol" style:display-name="Endnote Symbol" style:family="text">
      <style:text-properties style:text-position="super 65%"/>
    </style:style>
    <style:style style:name="Tekst_20_przypisu_20_końcowego_20_Znak" style:display-name="Tekst przypisu końcowego Znak" style:family="text">
      <style:text-properties fo:font-size="10pt" style:font-size-asian="10pt" style:font-size-complex="9pt"/>
    </style:style>
    <style:style style:name="Odwołanie_20_przypisu_20_końcowego" style:display-name="Odwołanie przypisu końcowego" style:family="text">
      <style:text-properties style:text-position="super 65%"/>
    </style:style>
    <style:style style:name="Odwołanie_20_przypisu_20_dolnego" style:display-name="Odwołanie przypisu dolnego" style:family="text">
      <style:text-properties style:text-position="super 65%"/>
    </style:style>
    <style:style style:name="apple-converted-space"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text:citation-style-name="Odwołanie_20_przypisu_20_końcowego" text:citation-body-style-name="Odwołanie_20_przypisu_20_końcowego"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size="10pt" style:font-name-asian="Times New Roman" style:font-size-asian="10pt" style:font-name-complex="Times New Roman" style:font-size-complex="10pt"/>
    </style:style>
    <style:style style:name="MT2"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3.201cm" fo:margin-right="0.501cm" style:writing-mode="lr-tb" style:footnote-max-height="0cm">
        <style:footnote-sep style:width="0.018cm" style:line-style="solid" style:adjustment="left" style:rel-width="33%" style:color="#000000"/>
      </style:page-layout-properties>
      <style:header-style/>
      <style:footer-style>
        <style:header-footer-properties fo:min-height="1.13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Domyślna_20_czcionka_20_akapitu"><text:span text:style-name="MT1">– </text:span></text:span><text:span text:style-name="Domyślna_20_czcionka_20_akapitu"><text:span text:style-name="MT2"><text:page-number text:select-page="current">2</text:page-number></text:span></text:span><text:span text:style-name="Domyślna_20_czcionka_20_akapitu"><text:span text:style-name="MT1"> –</text:span></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1cb170a04bb1f12e77c884eab9192be736ec5f5</meta:generator>
    <meta:initial-creator>Juliusz Zielinski</meta:initial-creator>
    <meta:creation-date>2014-02-02T21:51:00Z</meta:creation-date>
    <dc:date>2014-08-25T22:50:21.138000000</dc:date>
    <meta:print-date>2011-11-06T12:36:00Z</meta:print-date>
    <meta:editing-cycles>3</meta:editing-cycles>
    <meta:editing-duration>P0D</meta:editing-duration>
    <meta:document-statistic meta:table-count="0" meta:image-count="0" meta:object-count="0" meta:page-count="47" meta:paragraph-count="339" meta:word-count="13410" meta:character-count="90508" meta:non-whitespace-character-count="76637"/>
    <meta:template xlink:type="simple" xlink:actuate="onRequest" xlink:title="" xlink:href="../M.%20Borowska%20-%20DZIENNIK%201914-15%20v3.2.odt/Normal.dotm"/>
  </office:meta>
</office:document-meta>
</file>